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Bylandtstraat 84, 2562 GL 's-Gravenhage, Van Bylandtstraat 84</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van Bylandtstraat 84 door het plaatsen van een dakkapel aan de zijkant en een uitbouw op het balkon 1e verdieping aan de achterzijde</text:p>
            <text:p text:style-name="common-al"/>
            <text:p text:style-name="common-al">Ons kenmerk: VTH2026-61980</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Van Bylandtstraat 84, 2562 GL 's-Gravenhage, Van Bylandtstraat 84</text:p>
            <text:p text:style-name="common-al">
            
          </text:p>
            <text:p text:style-name="common-al">
            <text:span text:style-name="nadrukvet">
              <text:span text:style-name="nadrukcur">Datum bekendmaking besluit:</text:span>
            </text:span>
          </text:p>
            <text:p text:style-name="common-al">31-07-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1849</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849</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849</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61980</meta:user-defined>
    <meta:user-defined meta:name="DCTERMS.abstract">het vergroten van de woning van Bylandtstraat 84 door het plaatsen van een dakkapel aan de zijkant en een uitbouw op het balkon 1e verdieping aan de achterzijde</meta:user-defined>
    <dc:language>nl</dc:language>
    <meta:user-defined meta:name="DC.title">Omgevingsvergunning - Beschikking Verleend, Van Bylandtstraat 84, 2562 GL 's-Gravenhage, Van Bylandtstraat 84</meta:user-defined>
    <meta:user-defined meta:name="OVERHEIDop.datumEindeReactietermijn">2026-09-11</meta:user-defined>
    <meta:user-defined meta:name="OVERHEIDop.terinzageleggingBG">https://www.digitale-inzage.nl/Den%20Haag/dossier/f4bVCGPlPUWLHUWS4LOV3Q</meta:user-defined>
    <meta:user-defined meta:name="OVERHEIDop.locatietype/OVERHEIDop.gebiedsmarkering">GeometrieRef</meta:user-defined>
    <meta:user-defined meta:name="DCTERMS.W3CDTF/DCTERMS.available">2026-08-04</meta:user-defined>
    <meta:user-defined meta:name="DCTERMS.W3CDTF/OVERHEIDop.jaargang">2026</meta:user-defined>
    <meta:user-defined meta:name="OVERHEIDop.externeBijlage">afwijkvergunning|exb-2026-27758</meta:user-defined>
    <meta:user-defined meta:name="OVERHEIDop.publicationIssue">371849</meta:user-defined>
    <meta:user-defined meta:name="OVERHEIDop.GmbID/DC.identifier">gmb-2026-371849</meta:user-defined>
    <meta:user-defined meta:name="OVERHEIDop.versieInformatie"/>
  </office:meta>
</office:document-meta>
</file>