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Steensel Kermis van 8 t/m 11 augustus 2026 (t/m 2030) aan Frans ven Nunenstraat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7-2026 een vergunning APV-Bijzondere wet verleend. De gemeente geeft hiermee toestemming voor het organiseren van Steensel Kermis van 8 t/m 11 augustus 2026 en in de jaren 2027, 2028, 2029, 2030 aan Frans van Nunenstraat in Steensel . Het kenmerk van de gemeente voor deze zaak is 077090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184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4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4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9067</meta:user-defined>
    <meta:user-defined meta:name="DCTERMS.abstract">Steensel Kermis van 8 t/m 11 augustus 2026</meta:user-defined>
    <dc:language>nl</dc:language>
    <meta:user-defined meta:name="OVERHEIDop.locatietype/OVERHEIDop.gebiedsmarkering">Vlak</meta:user-defined>
    <meta:user-defined meta:name="DC.title">Vergunning voor het organiseren van Steensel Kermis van 8 t/m 11 augustus 2026 (t/m 2030) aan Frans ven Nunenstraat in Steensel</meta:user-defined>
    <meta:user-defined meta:name="DCTERMS.W3CDTF/DCTERMS.available">2026-08-04</meta:user-defined>
    <meta:user-defined meta:name="DCTERMS.W3CDTF/OVERHEIDop.jaargang">2026</meta:user-defined>
    <meta:user-defined meta:name="OVERHEIDop.publicationIssue">371843</meta:user-defined>
    <meta:user-defined meta:name="OVERHEIDop.GmbID/DC.identifier">gmb-2026-371843</meta:user-defined>
    <meta:user-defined meta:name="OVERHEIDop.versieInformatie"/>
  </office:meta>
</office:document-meta>
</file>