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ningin Wilhelminalaan 30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6 besloten om de beslistermijn voor de aanvraag met zaaknummer Z2026-00001248 voor het plaatsen van een dakkapel in het voordakvlak van de woning op locatie Koningin Wilhelminalaan 30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1840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84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84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248</meta:user-defined>
    <meta:user-defined meta:name="DCTERMS.abstract">Betreft: Beschikking verlenging beslistermijn op locatie Koningin Wilhelminalaan 30 in Naarden</meta:user-defined>
    <dc:language>nl</dc:language>
    <meta:user-defined meta:name="OVERHEIDop.locatietype/OVERHEIDop.gebiedsmarkering">Vlak</meta:user-defined>
    <meta:user-defined meta:name="DC.title">Verlengingsbesluit omgevingsvergunning Koningin Wilhelminalaan 30 in Naard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840</meta:user-defined>
    <meta:user-defined meta:name="OVERHEIDop.GmbID/DC.identifier">gmb-2026-371840</meta:user-defined>
    <meta:user-defined meta:name="OVERHEIDop.versieInformatie"/>
  </office:meta>
</office:document-meta>
</file>