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obstakels op de openbare weg nabij Albert Cuyplaan 4 t/m 98 en Albert Cuyplaan 204 t/m 298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3 januari 2026 (Verzonden op 23 januari 2026) op grond van artikel 2:10 van de Algemene Plaatselijke Verordening Soest ontheffing hebben verleend voor het plaatsen van een bouwplaats, containers en materialen op het gazon, trottoir en de parkeerplaats nabij Albert Cuyplaan 4 t/m 98 en Albert Cuyplaan 204 t/m 298 te Soest. De obstakels worden geplaatst in de periode van 12 januari 2026 tot en met 30 oktober 2026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Alie Buitendijk, SST Vakspecialist C. Bellen kan op werkdagen tot 12.30 uur op 035-609 34 11. Mailen kan via het contactformulier op soest.nl/contact. Tip: noem uw zaaknummer (1353106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718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8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8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135310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heffing voor obstakels op de openbare weg nabij Albert Cuyplaan 4 t/m 98 en Albert Cuyplaan 204 t/m 298 te Soes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184</meta:user-defined>
    <meta:user-defined meta:name="OVERHEIDop.GmbID/DC.identifier">gmb-2026-37184</meta:user-defined>
    <meta:user-defined meta:name="OVERHEIDop.versieInformatie"/>
  </office:meta>
</office:document-meta>
</file>