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achterdakvlak en veranderen van de indeling, David Ben Goerionstraat 27, 3573XM Utrecht, GU-Z2026-0057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vid Ben Goerionstraat 27, 3573XM Utrecht</text:p>
            <text:p text:style-name="common-al">GU-Z2026-0057627</text:p>
            <text:p text:style-name="common-al">Toelichting: het plaatsen van een dakkapel op het achterdakvlak en veranderen van de indel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83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3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3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627</meta:user-defined>
    <meta:user-defined meta:name="DCTERMS.abstract">Toelichting: het plaatsen van een dakkapel op het achterdakvlak en veranderen van de indel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achterdakvlak en veranderen van de indeling, David Ben Goerionstraat 27, 3573XM Utrecht, GU-Z2026-0057627</meta:user-defined>
    <meta:user-defined meta:name="OVERHEIDop.datumEindeReactietermijn">2026-09-11</meta:user-defined>
    <meta:user-defined meta:name="OVERHEIDop.terinzageleggingBG">https://jeleefomgeving.nl/inzien/002220647/d4d4814a-db5d-4f6f-bf25-37471bdff9c4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38</meta:user-defined>
    <meta:user-defined meta:name="OVERHEIDop.GmbID/DC.identifier">gmb-2026-371838</meta:user-defined>
    <meta:user-defined meta:name="OVERHEIDop.versieInformatie"/>
  </office:meta>
</office:document-meta>
</file>