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appartementencomplexen voor 29 appartementen aan Suikerbakker 27-37 en Hamburgerweg 84-9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janauari 2026 Suikerbakker 27-37 en Hamburgerweg 84-90: realiseren twee appartementencomplexen voor 29 appartementen 3851 EN 3 maart 2026</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1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realiseren van twee appartementencomplexen voor 29 appartementen aan Suikerbakker 27-37 en Hamburgerweg 84-90 te Ermelo</meta:user-defined>
    <meta:user-defined meta:name="DCTERMS.W3CDTF/DCTERMS.available">2026-01-28</meta:user-defined>
    <meta:user-defined meta:name="DCTERMS.W3CDTF/OVERHEIDop.jaargang">2026</meta:user-defined>
    <meta:user-defined meta:name="OVERHEIDop.publicationIssue">37182</meta:user-defined>
    <meta:user-defined meta:name="OVERHEIDop.GmbID/DC.identifier">gmb-2026-37182</meta:user-defined>
    <meta:user-defined meta:name="OVERHEIDop.versieInformatie"/>
  </office:meta>
</office:document-meta>
</file>