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Luzernestraat 102, 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diesel, oxiderende, bijtende of aquatoxische vloeistoffen of oliën, vetten of pekel in bovengrondse opslagtanks. </text:p>
            <text:p text:style-name="common-al">Aanvrager: Van Baarsen Buisleidingen B.V.</text:p>
            <text:p text:style-name="common-al">Zaaknummer: OD2026-0042365</text:p>
            <text:p text:style-name="common-al">DSO nummer: 2026070200092</text:p>
            <text:p text:style-name="common-al">Ontvangstdatum melding: 02-07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42365%22,%22aggs%22:%7B%22odnzkg_zaak_nummer%22:%7B%22key%22:%22odnzkg_zaak_nummer%22,%22field%22:%22odnzkg.zaak.nummer.keyword%22,%22fields%22:[],%22type%22:%22keyword%22,%22data%22:[%22OD2026-0042365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81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365</meta:user-defined>
    <meta:user-defined meta:name="DCTERMS.abstract">Van Baarsen Buisleidingen B.V. Invulling informatie- en meldingsplicht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Luzernestraat 102,  Nieuw-Venne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17</meta:user-defined>
    <meta:user-defined meta:name="OVERHEIDop.GmbID/DC.identifier">gmb-2026-371817</meta:user-defined>
    <meta:user-defined meta:name="OVERHEIDop.versieInformatie"/>
  </office:meta>
</office:document-meta>
</file>