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1802 t/m 1819, 2497, 2500, 2502 en 2503 (fase 9, project De Krijgsman)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6-00001201 voor het bouwen van 74 woningen en het plaatsen bergingen, beschoeiingen, erfafscheidingen en terrasvlonders op locatie kadastrale percelen A 1802 t/m 1819, 2497, 2500, 2502 en 2503 (fase 9, project De Krijgsman)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1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01</meta:user-defined>
    <meta:user-defined meta:name="DCTERMS.abstract">Betreft:  Besluit op locatie kadastrale percelen A 1802 t/m 1819, 2497, 2500, 2502 en 2503 (fase 9, project De Krijgsman) in Muiden</meta:user-defined>
    <dc:language>nl</dc:language>
    <meta:user-defined meta:name="OVERHEIDop.locatietype/OVERHEIDop.gebiedsmarkering">Vlak</meta:user-defined>
    <meta:user-defined meta:name="DC.title">Verleende omgevingsvergunning kadastrale percelen A 1802 t/m 1819, 2497, 2500, 2502 en 2503 (fase 9, project De Krijgsman) in Muiden</meta:user-defined>
    <meta:user-defined meta:name="DCTERMS.W3CDTF/DCTERMS.available">2026-08-04</meta:user-defined>
    <meta:user-defined meta:name="DCTERMS.W3CDTF/OVERHEIDop.jaargang">2026</meta:user-defined>
    <meta:user-defined meta:name="OVERHEIDop.publicationIssue">371815</meta:user-defined>
    <meta:user-defined meta:name="OVERHEIDop.GmbID/DC.identifier">gmb-2026-371815</meta:user-defined>
    <meta:user-defined meta:name="OVERHEIDop.versieInformatie"/>
  </office:meta>
</office:document-meta>
</file>