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5-00002640 voor het tijdelijk wijzigen van het gebruik van wonen naar kantoor, vergaderruimtes en flex-werkplekken op de 1e en 2e verdieping op het perceel Nassaulaan 43 in Bussum voor een periode van 10 jaa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640</meta:user-defined>
    <meta:user-defined meta:name="DCTERMS.abstract">Betreft: Besluit op locatie Nassaulaan 43 in Bussum</meta:user-defined>
    <dc:language>nl</dc:language>
    <meta:user-defined meta:name="DC.title">Verleende omgevingsvergunning Nassaulaan 43 in Bussum</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56</meta:user-defined>
    <meta:user-defined meta:name="OVERHEIDop.publicationIssue">371811</meta:user-defined>
    <meta:user-defined meta:name="OVERHEIDop.GmbID/DC.identifier">gmb-2026-371811</meta:user-defined>
    <meta:user-defined meta:name="OVERHEIDop.versieInformatie"/>
  </office:meta>
</office:document-meta>
</file>