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ntdek Elektrisch Ermelo op 23 mei 2026 aan Raadhuisplein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aadhuisplein 2: Ontdek Elektrisch Ermelo 23 mei 2026 van 11.00 tot 16.00 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18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ntdek Elektrisch Ermelo op 23 mei 2026 aan Raadhuisplein 2 te Ermelo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81</meta:user-defined>
    <meta:user-defined meta:name="OVERHEIDop.GmbID/DC.identifier">gmb-2026-37181</meta:user-defined>
    <meta:user-defined meta:name="OVERHEIDop.versieInformatie"/>
  </office:meta>
</office:document-meta>
</file>