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ds Kermis Keizer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ds Kermis Keizerswaard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2 mei 2026 een verzoek ontvangen om Kids Kermis Keizerswaard te mogen organiseren.</text:p>
            <text:p text:style-name="common-al">De Burgemeester van Rotterdam heeft op 3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renwaard in IJsselmonde te Rotterdam</text:p>
            <text:p text:style-name="common-al">Datum:</text:p>
            <text:p text:style-name="common-al">Vrijdag 7 augustus 2026 van 13:00 uur tot 22:30 uur </text:p>
            <text:p text:style-name="common-al">Zaterdag 8 augustus 2026 van 13:00 uur tot 22:30 uur </text:p>
            <text:p text:style-name="common-al">Zondag 9 augustus 2026 van 13:00 uur tot 22:30 uur </text:p>
            <text:p text:style-name="common-al">Maandag 10 augustus 2026 van 13:00 uur tot 22:30 uur </text:p>
            <text:p text:style-name="common-al">Dinsdag 11 augustus 2026 van 13:00 uur tot 22:30 uur </text:p>
            <text:p text:style-name="common-al">Woensdag 12 augustus 2026 van 13:00 uur tot 21:00 uur</text:p>
            <text:p text:style-name="common-al"/>
            <text:p text:style-name="common-al">Kenmerk: <text:span text:style-name="nadrukvet">1520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80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200-AVR26</meta:user-defined>
    <meta:user-defined meta:name="DCTERMS.abstract">Kids Kermis Keizerswaard</meta:user-defined>
    <dc:language>nl</dc:language>
    <meta:user-defined meta:name="OVERHEIDop.locatietype/OVERHEIDop.gebiedsmarkering">Adres</meta:user-defined>
    <meta:user-defined meta:name="DC.title">Kids Kermis Keizerswaard</meta:user-defined>
    <meta:user-defined meta:name="OVERHEIDop.datumEindeReactietermijn">2026-09-11</meta:user-defined>
    <meta:user-defined meta:name="OVERHEIDop.terinzageleggingBG">https://rotterdam.lokalebekendmakingen.nl/case/1:9822:304462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09</meta:user-defined>
    <meta:user-defined meta:name="OVERHEIDop.GmbID/DC.identifier">gmb-2026-371809</meta:user-defined>
    <meta:user-defined meta:name="OVERHEIDop.versieInformatie"/>
  </office:meta>
</office:document-meta>
</file>