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Berkelland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d.d. 26-05-2026;</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Berke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Berkelland;</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Berkelland op basis waarvan de aanvrager een aanvraag kan doen voor de Toekomstbestendig Wonen lening, Toekomstbestendig Wonen Verzilverlening of Toekomstbestendig Wonen Maatwerklening bij SVn;</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ext:span text:style-name="nadrukcur">Toekomstbestendig Wonen Lening</text:span> een eigenaar-bewoner of kleine verhuurder is van een woning in de gemeente Berkelland.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ext:span text:style-name="nadrukcur">Toekomstbestendig Wonen Maatwerklening</text:span> een eigenaar-bewoner of kleine verhuurder is van een woning in de gemeente Berkelland,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ext:span text:style-name="nadrukcur">Toekomstbestendig Wonen Verzilverlening</text:span> een eigenaar-bewoner is van een woning in de gemeente Berkelland;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éé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uit de volgende beleidsdoelen: verduurzaming (energiebesparing/energie opwekking) en energietransitie. In Bijlage I is dit nader gespecificeerd.</text:p>
              </text:list-item>
              <text:list-item text:style-override="id1-3-2-2-5-3">
                <text:number>2.</text:number>
                <text:p text:style-name="al">Het college kan de in het eerste lid vermelde maatregelen nader specificeren en wijzig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toetst de aanvraag aan artikel 2 lid 2, 2 lid 3, 2 lid 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6-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text:p>
              </text:list-item>
              <text:list-item text:style-override="id1-3-2-2-6-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6-5">
                <text:number>4.</text:number>
                <text:p text:style-name="al">Het college kan voor de uitvoering van deze verordening nadere regels vaststell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
              </text:list-item>
              <text:list-item text:style-override="id1-3-2-2-7-3">
                <text:number>2.</text:number>
                <text:p text:style-name="al">Een planning van de uitvoering van de werkzaamheden. Het college bevestigt de ontvangst van de aanvraag binnen twee weken. </text:p>
              </text:list-item>
              <text:list-item text:style-override="id1-3-2-2-7-4">
                <text:number>3.</text:number>
                <text:p text:style-name="al">Het college bevestigt de ontvangst van de aanvraag binnen twee weken. </text:p>
              </text:list-item>
              <text:list-item text:style-override="id1-3-2-2-7-5">
                <text:number>4.</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7-6">
                <text:number>5.</text:number>
                <text:p text:style-name="al">Wanneer de aanvraag niet binnen de aangegeven termijn is gecompleteerd, besluit het college de aanvraag buiten behandeling te stellen. </text:p>
              </text:list-item>
              <text:list-item text:style-override="id1-3-2-2-7-7">
                <text:number>6.</text:number>
                <text:p text:style-name="al">Het college handelt aanvragen in volgorde van binnenkomst af. </text:p>
              </text:list-item>
              <text:list-item text:style-override="id1-3-2-2-7-8">
                <text:number>7.</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7-9">
                <text:number>8.</text:number>
                <text:p text:style-name="al">Uit overschrijding van de in het zesde lid bedoelde termijn kan de aanvrager niet afleiden dat zijn aanvraag is of wordt gehonoreerd.</text:p>
              </text:list-item>
              <text:list-item text:style-override="id1-3-2-2-7-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Toekomstbestendig Wonen Verzilverlening’ of ‘Toekomstbestendig Wonen Maatwerklening’ af, als: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 of</text:p>
                  </text:list-item>
                  <text:list-item text:style-override="id1-3-2-2-8-2-3-4">
                    <text:number>d.</text:number>
                    <text:p text:style-name="al">Aanvrager het maximaal toegestane (gestapelde) bedrag van € 35.000, - wordt overschreden.</text:p>
                  </text:list-item>
                  <text:list-item text:style-override="id1-3-2-2-8-2-3-5">
                    <text:number>e.</text:number>
                    <text:p text:style-name="al">Er niet is voldaan aan de bij of op grond van deze verordening gestelde voorschriften en/of bepalingen; of</text:p>
                  </text:list-item>
                  <text:list-item text:style-override="id1-3-2-2-8-2-3-6">
                    <text:number>f.</text:number>
                    <text:p text:style-name="al">De werkzaamheden die gepaard gaan met de investering waarvoor de lening wordt aangevraagd al zijn begonnen of gerealiseerd.</text:p>
                  </text:list-item>
                </text:list>
              </text:list-item>
              <text:list-item text:style-override="id1-3-2-2-8-3">
                <text:number>2.</text:number>
                <text:p text:style-name="al">Het college trekt een toewijzing voor een ‘Toekomstbestendig Wonen Lening’ en/of ‘Toekomstbestendig Wonen Verzilverlening’ of de ‘Toekomstbestendig Wonen Maatwerklening’ in, als:</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Toekomstbestendig Wonen Verzilverlening en Toekomstbestendig Wonen Maatwerklening’ door SVn</text:p>
            <text:list text:style-name="id1-3-2-2-9-2">
              <text:list-item text:style-override="id1-3-2-2-9-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9-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9-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Het kredietbeleid en ook de productspecificaties van SVn zijn ten alle tijden leidend.</text:p>
              </text:list-item>
              <text:list-item text:style-override="id1-3-2-2-9-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0" text:style-name="artikel">
            <text:p text:style-name="artikel_kop_titel"><text:span text:style-name="artikel_kop_label">Artikel</text:span> <text:span text:style-name="artikel_kop_nr">10</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1" text:style-name="artikel">
            <text:p text:style-name="artikel_kop_titel"><text:span text:style-name="artikel_kop_label">Artikel</text:span> <text:span text:style-name="artikel_kop_nr">11</text:span> Salvatorische clausule</text:p>
            <text:list text:style-name="id1-3-2-2-11-2">
              <text:list-item text:style-override="id1-3-2-2-11-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1-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Toekomstbestendig Wonen Gelderland’, gemeente Berkelland 2020, zoals vastgesteld op 26 mei 2020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de dag na bekendmaking inwer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Berkelland 2026’.</text:p>
          </text:section>
        </text:section>
        <text:section text:name="regeling-sluiting_id1-3-2-3" text:style-name="regeling-sluiting">
          <text:section text:name="ondertekening_id1-3-2-3-1">
            <text:p><text:span text:style-name="functie">Aldus vastgesteld in de raadsvergadering van 23 juni 2026 </text:span></text:p>
          </text:section>
          <text:section text:name="ondertekening_id1-3-2-3-2">
            <text:p><text:span text:style-name="functie"/></text:p>
            <text:p><text:span text:style-name="functie">de griffier, </text:span></text:p>
            <text:p><text:span text:style-name="functie">drs. J.A. Satijn </text:span></text:p>
          </text:section>
          <text:section text:name="ondertekening_id1-3-2-3-3">
            <text:p><text:span text:style-name="functie"/></text:p>
            <text:p><text:span text:style-name="functie">de voorzitter,</text:span></text:p>
            <text:p><text:span text:style-name="functie">drs. J.H.A. van Oostrum</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I</text:span> Maatregelenlijst Toekomstbestendig Wonen Gelderland Gemeente Berkelland 2026</text:p>
          <text:p text:style-name="al"/>
          <text:p text:style-name="al">
          <text:span text:style-name="nadrukvet">Algemeen</text:span>
        </text:p>
          <text:p text:style-name="al">De volgende beleidsdoelen kunnen gefinancierd worden via deze regeling:</text:p>
          <text:list text:style-name="id1-3-2-4-5">
            <text:list-item text:style-override="id1-3-2-4-5-1">
              <text:number>a.</text:number>
              <text:p text:style-name="al">Verduurzaming (energiebesparing/energie opwekking);</text:p>
            </text:list-item>
            <text:list-item text:style-override="id1-3-2-4-5-2">
              <text:number>b.</text:number>
              <text:p text:style-name="al">Klimaatadaptatie;</text:p>
            </text:list-item>
            <text:list-item text:style-override="id1-3-2-4-5-3">
              <text:number>c.</text:number>
              <text:p text:style-name="al">Energietransitie;</text:p>
            </text:list-item>
            <text:list-item text:style-override="id1-3-2-4-5-4">
              <text:number>d.</text:number>
              <text:p text:style-name="al">Levensloopbestendig maken/langer zelfstandig thuis wonen;</text:p>
            </text:list-item>
            <text:list-item text:style-override="id1-3-2-4-5-5">
              <text:number>e.</text:number>
              <text:p text:style-name="al">Asbestsanering;</text:p>
            </text:list-item>
            <text:list-item text:style-override="id1-3-2-4-5-6">
              <text:number>f.</text:number>
              <text:p text:style-name="al">Funderingsherstel;</text:p>
            </text:list-item>
            <text:list-item text:style-override="id1-3-2-4-5-7">
              <text:number>g.</text:number>
              <text:p text:style-name="al">Renovatie.</text:p>
            </text:list-item>
          </text:list>
          <text:p text:style-name="al">We hanteren de volgende uitgangspunten om te bepalen of iets financierbaar is:</text:p>
          <text:list text:style-name="id1-3-2-4-7">
            <text:list-item text:style-override="id1-3-2-4-7-1">
              <text:number>•</text:number>
              <text:p text:style-name="al">Maatregelen die op deze lijst staan kunnen in de gemeente Berkelland gefinancierd worden via de Toekomstbestendig Wonen leningen (TBW-leningen).</text:p>
            </text:list-item>
            <text:list-item text:style-override="id1-3-2-4-7-2">
              <text:number>•</text:number>
              <text:p text:style-name="al">Er moet altijd minimaal één maatregel uit de beleidsdoelen ‘verduurzaming’ of ‘energietransitie’ uitgevoerd worden.</text:p>
            </text:list-item>
            <text:list-item text:style-override="id1-3-2-4-7-3">
              <text:number>•</text:number>
              <text:p text:style-name="al">Woningen die al goed geïsoleerd en/of aardgasvrij zijn komen niet in aanmerking voor een financiering voor isolatiemaatregelen. Het gaat hierbij om woningen:</text:p>
              <text:list text:style-name="id1-3-2-4-7-3-3">
                <text:list-item text:style-override="id1-3-2-4-7-3-3-1">
                  <text:number>o</text:number>
                  <text:p text:style-name="al"> Met een geregistreerd energielabel B of beter; en/of</text:p>
                </text:list-item>
                <text:list-item text:style-override="id1-3-2-4-7-3-3-2">
                  <text:number>o</text:number>
                  <text:p text:style-name="al">Met een bouwjaar van 2019 of later.</text:p>
                </text:list-item>
              </text:list>
            </text:list-item>
            <text:list-item text:style-override="id1-3-2-4-7-4">
              <text:number>•</text:number>
              <text:p text:style-name="al"> De lening bestaat voor maximaal 25% van het totaalbedrag uit maatregelen voor: </text:p>
              <text:list text:style-name="id1-3-2-4-7-4-3">
                <text:list-item text:style-override="id1-3-2-4-7-4-3-1">
                  <text:number>o</text:number>
                  <text:p text:style-name="al">Klimaatadaptatie; en/of</text:p>
                </text:list-item>
                <text:list-item text:style-override="id1-3-2-4-7-4-3-2">
                  <text:number>o</text:number>
                  <text:p text:style-name="al">Renovatie.</text:p>
                </text:list-item>
              </text:list>
            </text:list-item>
            <text:list-item text:style-override="id1-3-2-4-7-5">
              <text:number>•</text:number>
              <text:p text:style-name="al">Financierbaar zijn alle kosten die noodzakelijk zijn voor het treffen van de maatregel(en). Bijvoorbeeld het isolatiemateriaal, het eventuele arbeidsloon van het uitvoerende bedrijf, maar ook afwerkingsmaterialen zoals gipsplaat en/of verf en stuc. </text:p>
            </text:list-item>
            <text:list-item text:style-override="id1-3-2-4-7-6">
              <text:number>•</text:number>
              <text:p text:style-name="al">Wanneer er sprake is van isolatiemateriaal, isolatieglas, een warmtepomp, een warmtepompboiler of een zonneboiler dan moet het materiaal of het apparaat op de desbetreffende ISDE maatregelenlijst staan:</text:p>
              <text:list text:style-name="id1-3-2-4-7-6-3">
                <text:list-item text:style-override="id1-3-2-4-7-6-3-1">
                  <text:number>o</text:number>
                  <text:p text:style-name="al">
                  <text:a xlink:href="https://www.rvo.nl/subsidies-financiering/isde/meldcodelijsten/isolatiematerialen" xlink:type="simple">
                    <text:span text:style-name="nadrukondlijn">https://www.rvo.nl/subsidies-financiering/isde/meldcodelijsten/isolatiematerialen</text:span>
                  </text:a>
                </text:p>
                </text:list-item>
                <text:list-item text:style-override="id1-3-2-4-7-6-3-2">
                  <text:number>o</text:number>
                  <text:p text:style-name="al">
                  <text:a xlink:href="https://www.rvo.nl/subsidies-financiering/isde/meldcodelijsten/hoogrendementsglas" xlink:type="simple">
                    <text:span text:style-name="nadrukondlijn">https://www.rvo.nl/subsidies-financiering/isde/meldcodelijsten/hoogrendementsglas</text:span>
                  </text:a>
                </text:p>
                </text:list-item>
                <text:list-item text:style-override="id1-3-2-4-7-6-3-3">
                  <text:number>o</text:number>
                  <text:p text:style-name="al">
                  <text:a xlink:href="https://www.rvo.nl/subsidies-financiering/isde/meldcodelijsten/warmtepompen" xlink:type="simple">
                    <text:span text:style-name="nadrukondlijn">https://www.rvo.nl/subsidies-financiering/isde/meldcodelijsten/warmtepompen</text:span>
                  </text:a>
                </text:p>
                </text:list-item>
                <text:list-item text:style-override="id1-3-2-4-7-6-3-4">
                  <text:number>o</text:number>
                  <text:p text:style-name="al">
                  <text:a xlink:href="https://www.rvo.nl/subsidies-financiering/isde/meldcodelijsten/zonneboilers" xlink:type="simple">
                    <text:span text:style-name="nadrukondlijn">https://www.rvo.nl/subsidies-financiering/isde/meldcodelijsten/zonneboilers</text:span>
                  </text:a>
                </text:p>
                </text:list-item>
              </text:list>
            </text:list-item>
            <text:list-item text:style-override="id1-3-2-4-7-7">
              <text:number>•</text:number>
              <text:p text:style-name="al">Alle maatregelen moeten volgens de geldende voorschriften en wet- en regelgeving worden uitgevoerd en moeten voldoen aan een eventuele vergunningsplicht.</text:p>
            </text:list-item>
            <text:list-item text:style-override="id1-3-2-4-7-8">
              <text:number>•</text:number>
              <text:p text:style-name="al">Alleen aard- en nagelvast bevestigde (isolatie)materialen zijn financierbaar.</text:p>
            </text:list-item>
          </text:list>
          <text:p text:style-name="al">Naast de maatregelen voor de desbetreffende beleidsdoelen kunnen de volgende kosten meegefinancierd worden:</text:p>
          <text:list text:style-name="id1-3-2-4-9">
            <text:list-item text:style-override="id1-3-2-4-9-1">
              <text:number>•</text:number>
              <text:p text:style-name="al">Afsluitkosten, notariskosten en taxatiekosten</text:p>
            </text:list-item>
            <text:list-item text:style-override="id1-3-2-4-9-2">
              <text:number>•</text:number>
              <text:p text:style-name="al">Advieskosten en bemiddelingskosten</text:p>
            </text:list-item>
            <text:list-item text:style-override="id1-3-2-4-9-3">
              <text:number>•</text:number>
              <text:p text:style-name="al">Andere maatregelen die bijdragen aan de beleidsdoelen </text:p>
            </text:list-item>
          </text:list>
          <text:p text:style-name="al">
          <text:span text:style-name="nadrukvet">Maatregelen verduurzaming /energietransitie</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Isolatiemaatregelen</text:p>
                </table:table-cell>
                <table:table-cell table:style-name="cell_frame_all" table:number-rows-spanned="1" table:number-columns-spanned="1">
                  <text:p text:style-name="table_al">Minimale isolatiewaarde</text:p>
                </table:table-cell>
              </table:table-row>
              <table:table-row table:style-name="row">
                <table:table-cell table:style-name="cell_frame_all" table:number-rows-spanned="1" table:number-columns-spanned="1">
                  <text:p text:style-name="table_al">1. Dakisolatie</text:p>
                </table:table-cell>
                <table:table-cell table:style-name="cell_frame_all" table:number-rows-spanned="1" table:number-columns-spanned="1">
                  <text:p text:style-name="table_al">Rd-waarde ≥ 3,5 m<text:span text:style-name="sup">2</text:span> K/W</text:p>
                </table:table-cell>
              </table:table-row>
              <table:table-row table:style-name="row">
                <table:table-cell table:style-name="cell_frame_all" table:number-rows-spanned="1" table:number-columns-spanned="1">
                  <text:p text:style-name="table_al">2. Zoldervloerisolatie/vlieringvloerisolatie (onverwarmde zolder)</text:p>
                </table:table-cell>
                <table:table-cell table:style-name="cell_frame_all" table:number-rows-spanned="1" table:number-columns-spanned="1">
                  <text:p text:style-name="table_al">Rd-waarde ≥ 3,5 m<text:span text:style-name="sup">2</text:span> K/W</text:p>
                </table:table-cell>
              </table:table-row>
              <table:table-row table:style-name="row">
                <table:table-cell table:style-name="cell_frame_all" table:number-rows-spanned="1" table:number-columns-spanned="1">
                  <text:p text:style-name="table_al">3. Gevelisolatie </text:p>
                </table:table-cell>
                <table:table-cell table:style-name="cell_frame_all" table:number-rows-spanned="1" table:number-columns-spanned="1">
                  <text:p text:style-name="table_al">Rd-waarde ≥ 3,5 m<text:span text:style-name="sup">2</text:span> K/W</text:p>
                </table:table-cell>
              </table:table-row>
              <table:table-row table:style-name="row">
                <table:table-cell table:style-name="cell_frame_all" table:number-rows-spanned="1" table:number-columns-spanned="1">
                  <text:p text:style-name="table_al">4. Spouwmuurisolatie</text:p>
                </table:table-cell>
                <table:table-cell table:style-name="cell_frame_all" table:number-rows-spanned="1" table:number-columns-spanned="1">
                  <text:p text:style-name="table_al">Rd-waarde ≥ 1,1 m<text:span text:style-name="sup">2</text:span> K/W</text:p>
                </table:table-cell>
              </table:table-row>
              <table:table-row table:style-name="row">
                <table:table-cell table:style-name="cell_frame_all" table:number-rows-spanned="1" table:number-columns-spanned="1">
                  <text:p text:style-name="table_al">5. Vloerisolatie en bodemisolatie</text:p>
                </table:table-cell>
                <table:table-cell table:style-name="cell_frame_all" table:number-rows-spanned="1" table:number-columns-spanned="1">
                  <text:p text:style-name="table_al">Rd-waarde ≥ 3,5 m<text:span text:style-name="sup">2</text:span> K/W</text:p>
                </table:table-cell>
              </table:table-row>
              <table:table-row table:style-name="row">
                <table:table-cell table:style-name="cell_frame_all" table:number-rows-spanned="1" table:number-columns-spanned="1">
                  <text:p text:style-name="table_al">6. Isolatieglas (HR++ of triple glas of gelijkwaardig of beter)</text:p>
                </table:table-cell>
                <table:table-cell table:style-name="cell_frame_all" table:number-rows-spanned="1" table:number-columns-spanned="1">
                  <text:p text:style-name="table_al">U-waarde ≤ 1,2 W/m<text:span text:style-name="sup">2</text:span> K</text:p>
                </table:table-cell>
              </table:table-row>
              <table:table-row table:style-name="row">
                <table:table-cell table:style-name="cell_frame_all" table:number-rows-spanned="1" table:number-columns-spanned="1">
                  <text:p text:style-name="table_al">a. Evt. inclusief kozij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Achterzetbeglazing/monumentenglas bij monumenten</text:p>
                </table:table-cell>
                <table:table-cell table:style-name="cell_frame_all" table:number-rows-spanned="1" table:number-columns-spanned="1">
                  <text:p text:style-name="table_al">Zie ISDE voorwaarden<text:note text:id="noot_id1-3-2-4-11-1-3-9-2-1-1" text:note-class="footnote"><text:note-citation text:label="1">1</text:note-citation><text:note-body><text:p text:style-name="noot.al">De minimale en maximale m<text:span text:style-name="sup">2</text:span> van de ISDE-regeling zijn hierbij niet van toepassing.</text:p></text:note-body></text:note></text:p>
                </table:table-cell>
              </table:table-row>
              <table:table-row table:style-name="row">
                <table:table-cell table:style-name="cell_frame_all" table:number-rows-spanned="1" table:number-columns-spanned="1">
                  <text:p text:style-name="table_al">7. Isolerend paneel in deur, raam of kozijn</text:p>
                </table:table-cell>
                <table:table-cell table:style-name="cell_frame_all" table:number-rows-spanned="1" table:number-columns-spanned="1">
                  <text:p text:style-name="table_al">U-waarde ≤ 1,2 W/m<text:span text:style-name="sup">2</text:span> K</text:p>
                </table:table-cell>
              </table:table-row>
              <table:table-row table:style-name="row">
                <table:table-cell table:style-name="cell_frame_all" table:number-rows-spanned="1" table:number-columns-spanned="1">
                  <text:p text:style-name="table_al">8. Isolerende deur </text:p>
                </table:table-cell>
                <table:table-cell table:style-name="cell_frame_all" table:number-rows-spanned="1" table:number-columns-spanned="1">
                  <text:p text:style-name="table_al">U-waarde ≤ 1,5 W/m<text:span text:style-name="sup">2</text:span> K</text:p>
                </table:table-cell>
              </table:table-row>
              <table:table-row table:style-name="row">
                <table:table-cell table:style-name="cell_frame_all" table:number-rows-spanned="1" table:number-columns-spanned="1">
                  <text:p text:style-name="table_al">9. Overige via de <text:a xlink:href="https://www.rvo.nl/subsidies-financiering/isde/woningeigenaren/isolatiemaatregelen" xlink:type="simple"><text:span text:style-name="nadrukondlijn">ISDE toegestane isolatiemaatregelen</text:span></text:a></text:p>
                </table:table-cell>
                <table:table-cell table:style-name="cell_frame_all" table:number-rows-spanned="1" table:number-columns-spanned="1">
                  <text:p text:style-name="table_al">Zie ISDE voorwaarden<text:span text:style-name="sup">1</text:span></text:p>
                </table:table-cell>
              </table:table-row>
            </table:table>
            <text:p text:style-name="table_bottom"/>
          </text:section>
          <text:p text:style-name="al">Overige maatregelen</text:p>
          <text:list text:style-name="id1-3-2-4-13">
            <text:list-item text:style-override="id1-3-2-4-13-1">
              <text:number>1.</text:number>
              <text:p text:style-name="al">Zonnepanelen (PV-cellen/ PV-folie / PVT-panelen)</text:p>
            </text:list-item>
            <text:list-item text:style-override="id1-3-2-4-13-2">
              <text:number>2.</text:number>
              <text:p text:style-name="al">Zonnecollectoren / zonneboiler / buffervat</text:p>
            </text:list-item>
            <text:list-item text:style-override="id1-3-2-4-13-3">
              <text:number>3.</text:number>
              <text:p text:style-name="al">(Hybride) warmtepomp die voldoet aan:</text:p>
              <text:list text:style-name="id1-3-2-4-13-3-3">
                <text:list-item text:style-override="id1-3-2-4-13-3-3-1">
                  <text:number>a.</text:number>
                  <text:p text:style-name="al">Bestemd voor ruimteverwarming en/of tapwaterverwarming</text:p>
                </text:list-item>
                <text:list-item text:style-override="id1-3-2-4-13-3-3-2">
                  <text:number>b.</text:number>
                  <text:p text:style-name="al">Geen lucht-lucht warmtepomp (airco)</text:p>
                </text:list-item>
              </text:list>
            </text:list-item>
            <text:list-item text:style-override="id1-3-2-4-13-4">
              <text:number>4.</text:number>
              <text:p text:style-name="al">HR-ketel (HR107-label) (alleen in combinatie met hybride warmtepomp)</text:p>
            </text:list-item>
            <text:list-item text:style-override="id1-3-2-4-13-5">
              <text:number>5.</text:number>
              <text:p text:style-name="al">Warmtepompboiler</text:p>
            </text:list-item>
            <text:list-item text:style-override="id1-3-2-4-13-6">
              <text:number>6.</text:number>
              <text:p text:style-name="al">Zonnestroomboiler / blauwe batterij / warmtebatterij (mits zonnepanelen aanwezig)</text:p>
            </text:list-item>
            <text:list-item text:style-override="id1-3-2-4-13-7">
              <text:number>7.</text:number>
              <text:p text:style-name="al">Thuisbatterij / thuis accu / warmtebatterij / blauwe batterij (mits zonnepanelen aanwezig)</text:p>
            </text:list-item>
            <text:list-item text:style-override="id1-3-2-4-13-8">
              <text:number>8.</text:number>
              <text:p text:style-name="al">Laadpaal, wallbox of laadpunt voor elektrisch vervoer</text:p>
            </text:list-item>
            <text:list-item text:style-override="id1-3-2-4-13-9">
              <text:number>9.</text:number>
              <text:p text:style-name="al">Warmteterugwinsysteem (WTW) uit ventilatielucht of (afval)water</text:p>
            </text:list-item>
            <text:list-item text:style-override="id1-3-2-4-13-10">
              <text:number>10.</text:number>
              <text:p text:style-name="al">Vocht-, CO2- of drukgestuurd ventilatiesysteem (ventilatie unit/sensor/rooster)</text:p>
            </text:list-item>
            <text:list-item text:style-override="id1-3-2-4-13-11">
              <text:number>11.</text:number>
              <text:p text:style-name="al">Lage temperatuurverwarming (LTV) via vloer-, wand- of plafondverwarming</text:p>
            </text:list-item>
            <text:list-item text:style-override="id1-3-2-4-13-12">
              <text:number>12.</text:number>
              <text:p text:style-name="al">Waterstofketel</text:p>
            </text:list-item>
            <text:list-item text:style-override="id1-3-2-4-13-13">
              <text:number>13.</text:number>
              <text:p text:style-name="al">Micro-WKK/Hre-ketel</text:p>
            </text:list-item>
            <text:list-item text:style-override="id1-3-2-4-13-14">
              <text:number>14.</text:number>
              <text:p text:style-name="al">Kleinschalige windturbine (passend binnen gemeentelijk ruimtelijke beleid)</text:p>
            </text:list-item>
            <text:list-item text:style-override="id1-3-2-4-13-15">
              <text:number>15.</text:number>
              <text:p text:style-name="al">Aansluiting op een warmtenet (passend binnen gemeentelijk ruimtelijk beleid)</text:p>
            </text:list-item>
            <text:list-item text:style-override="id1-3-2-4-13-16">
              <text:number>16.</text:number>
              <text:p text:style-name="al">Overige via de <text:a xlink:href="https://www.rvo.nl/subsidies-financiering/isde/woningeigenaren/isolatiemaatregelen" xlink:type="simple"><text:span text:style-name="nadrukondlijn">ISDE toegestane maatregelen</text:span></text:a> (m.u.v. isolatiemaatregelen)</text:p>
            </text:list-item>
          </text:list>
          <text:p text:style-name="al">
          <text:span text:style-name="nadrukvet">Maatregelen levensloopbestendig maken/langer zelfstandig thuis wonen</text:span>
        </text:p>
          <text:list text:style-name="id1-3-2-4-15">
            <text:list-item text:style-override="id1-3-2-4-15-1">
              <text:number>1.</text:number>
              <text:p text:style-name="al">Slaapkamer en/of badkamer op de begane grond</text:p>
            </text:list-item>
            <text:list-item text:style-override="id1-3-2-4-15-2">
              <text:number>2.</text:number>
              <text:p text:style-name="al">Badkamer gelijkvloers met slaapkamer</text:p>
            </text:list-item>
            <text:list-item text:style-override="id1-3-2-4-15-3">
              <text:number>3.</text:number>
              <text:p text:style-name="al">Geschikt maken van badkamer voor verzorging</text:p>
            </text:list-item>
            <text:list-item text:style-override="id1-3-2-4-15-4">
              <text:number>4.</text:number>
              <text:p text:style-name="al">Beugels naast de douche en/of toilet</text:p>
            </text:list-item>
            <text:list-item text:style-override="id1-3-2-4-15-5">
              <text:number>5.</text:number>
              <text:p text:style-name="al">Opklapbaar douchezitje met armleggers</text:p>
            </text:list-item>
            <text:list-item text:style-override="id1-3-2-4-15-6">
              <text:number>6.</text:number>
              <text:p text:style-name="al">Bad vervangen door douche inclusief leiding- en tegelwerk</text:p>
            </text:list-item>
            <text:list-item text:style-override="id1-3-2-4-15-7">
              <text:number>7.</text:number>
              <text:p text:style-name="al">Aanpassen douche (b.v. inloopdouche i.p.v. douchecabine of bad)</text:p>
            </text:list-item>
            <text:list-item text:style-override="id1-3-2-4-15-8">
              <text:number>8.</text:number>
              <text:p text:style-name="al">Tweede toilet realiseren in bestaande doucheruimte of op slaapverdieping</text:p>
            </text:list-item>
            <text:list-item text:style-override="id1-3-2-4-15-9">
              <text:number>9.</text:number>
              <text:p text:style-name="al">Verhoogde toiletpot (&gt;46 cm)</text:p>
            </text:list-item>
            <text:list-item text:style-override="id1-3-2-4-15-10">
              <text:number>10.</text:number>
              <text:p text:style-name="al">Thermostatische bad- en/of douchemengkraan / éénhendelmengkraan keuken</text:p>
            </text:list-item>
            <text:list-item text:style-override="id1-3-2-4-15-11">
              <text:number>11.</text:number>
              <text:p text:style-name="al">Aanpassen keukenblok (bv. verstelbaar keukenblok)</text:p>
            </text:list-item>
            <text:list-item text:style-override="id1-3-2-4-15-12">
              <text:number>12.</text:number>
              <text:p text:style-name="al">Inductiekookplaat i.p.v. gas of keramisch (+ evt. kookbeveiliging)</text:p>
            </text:list-item>
            <text:list-item text:style-override="id1-3-2-4-15-13">
              <text:number>13.</text:number>
              <text:p text:style-name="al">Traplift</text:p>
            </text:list-item>
            <text:list-item text:style-override="id1-3-2-4-15-14">
              <text:number>14.</text:number>
              <text:p text:style-name="al">Verbreden deuren</text:p>
            </text:list-item>
            <text:list-item text:style-override="id1-3-2-4-15-15">
              <text:number>15.</text:number>
              <text:p text:style-name="al">Automatische deuropener woning en/of garage</text:p>
            </text:list-item>
            <text:list-item text:style-override="id1-3-2-4-15-16">
              <text:number>16.</text:number>
              <text:p text:style-name="al">Gemotoriseerde (rol)gordijnen (met afstandsbediening)</text:p>
            </text:list-item>
            <text:list-item text:style-override="id1-3-2-4-15-17">
              <text:number>17.</text:number>
              <text:p text:style-name="al">Automatische raamopener voor hoog klep-, val- of uitzetraam (met afstandsbediening)</text:p>
            </text:list-item>
            <text:list-item text:style-override="id1-3-2-4-15-18">
              <text:number>18.</text:number>
              <text:p text:style-name="al">Berging of overkapping voor scootmobiel/driewielfiets (max 10 m<text:span text:style-name="sup">2</text:span>)</text:p>
            </text:list-item>
            <text:list-item text:style-override="id1-3-2-4-15-19">
              <text:number>19.</text:number>
              <text:p text:style-name="al">Extra lichtpunt (optioneel met sensor) voor looppadverlichting</text:p>
            </text:list-item>
            <text:list-item text:style-override="id1-3-2-4-15-20">
              <text:number>20.</text:number>
              <text:p text:style-name="al">Hang- en sluitwerk conform politiekeurmerk</text:p>
            </text:list-item>
            <text:list-item text:style-override="id1-3-2-4-15-21">
              <text:number>21.</text:number>
              <text:p text:style-name="al">Voldoende wandcontactdozen op bereikbare plaatsen</text:p>
            </text:list-item>
            <text:list-item text:style-override="id1-3-2-4-15-22">
              <text:number>22.</text:number>
              <text:p text:style-name="al">Optische rookmelder(s)</text:p>
            </text:list-item>
            <text:list-item text:style-override="id1-3-2-4-15-23">
              <text:number>23.</text:number>
              <text:p text:style-name="al">Koolmonoxidemelder(s)</text:p>
            </text:list-item>
            <text:list-item text:style-override="id1-3-2-4-15-24">
              <text:number>24.</text:number>
              <text:p text:style-name="al">Gasmelder / Gasafsluiter</text:p>
            </text:list-item>
            <text:list-item text:style-override="id1-3-2-4-15-25">
              <text:number>25.</text:number>
              <text:p text:style-name="al">Waterdetector</text:p>
            </text:list-item>
            <text:list-item text:style-override="id1-3-2-4-15-26">
              <text:number>26.</text:number>
              <text:p text:style-name="al">Teruggebogen deurklinken</text:p>
            </text:list-item>
            <text:list-item text:style-override="id1-3-2-4-15-27">
              <text:number>27.</text:number>
              <text:p text:style-name="al">Drempels weg of verlagen</text:p>
            </text:list-item>
            <text:list-item text:style-override="id1-3-2-4-15-28">
              <text:number>28.</text:number>
              <text:p text:style-name="al">Voordeur met dorpel en driepuntsluiting met comfortslot</text:p>
            </text:list-item>
            <text:list-item text:style-override="id1-3-2-4-15-29">
              <text:number>29.</text:number>
              <text:p text:style-name="al">Deurbel met geluidsversterking/lichtsignaal</text:p>
            </text:list-item>
            <text:list-item text:style-override="id1-3-2-4-15-30">
              <text:number>30.</text:number>
              <text:p text:style-name="al">Wandbeugel bij de deur (binnenzijde en/of buitenzijde)</text:p>
            </text:list-item>
            <text:list-item text:style-override="id1-3-2-4-15-31">
              <text:number>31.</text:number>
              <text:p text:style-name="al">Elektronisch slot/sleutelkluis voor mantel- of thuiszorg</text:p>
            </text:list-item>
            <text:list-item text:style-override="id1-3-2-4-15-32">
              <text:number>32.</text:number>
              <text:p text:style-name="al">Aanpassingen ter compensatie van niveauverschillen (binnen en/of buiten)</text:p>
            </text:list-item>
            <text:list-item text:style-override="id1-3-2-4-15-33">
              <text:number>33.</text:number>
              <text:p text:style-name="al">Verbeteren verlichting in en om de woning (alleen led-verlichting)</text:p>
            </text:list-item>
            <text:list-item text:style-override="id1-3-2-4-15-34">
              <text:number>34.</text:number>
              <text:p text:style-name="al">Tweede trapleuning</text:p>
            </text:list-item>
            <text:list-item text:style-override="id1-3-2-4-15-35">
              <text:number>35.</text:number>
              <text:p text:style-name="al">Beugel aan of vlak naast spil van de trap</text:p>
            </text:list-item>
            <text:list-item text:style-override="id1-3-2-4-15-36">
              <text:number>36.</text:number>
              <text:p text:style-name="al">Trapleuning verlengen</text:p>
            </text:list-item>
            <text:list-item text:style-override="id1-3-2-4-15-37">
              <text:number>37.</text:number>
              <text:p text:style-name="al">Lichtpunt met hotelschakelaar in trapgat</text:p>
            </text:list-item>
            <text:list-item text:style-override="id1-3-2-4-15-38">
              <text:number>38.</text:number>
              <text:p text:style-name="al">Infrezen antislip randen in traptreden</text:p>
            </text:list-item>
            <text:list-item text:style-override="id1-3-2-4-15-39">
              <text:number>39.</text:number>
              <text:p text:style-name="al">Verwijderen oude vloertegels en anti-sliptegels aanbrengen</text:p>
            </text:list-item>
            <text:list-item text:style-override="id1-3-2-4-15-40">
              <text:number>40.</text:number>
              <text:p text:style-name="al">Anti-sliplaag op bestaande vloertegels</text:p>
            </text:list-item>
            <text:list-item text:style-override="id1-3-2-4-15-41">
              <text:number>41.</text:number>
              <text:p text:style-name="al">Overige woningaanpassingen om woning geschikt te maken voor mensen met een beperking</text:p>
            </text:list-item>
            <text:list-item text:style-override="id1-3-2-4-15-42">
              <text:number>42.</text:number>
              <text:p text:style-name="al">Overige woningaanpassingen om te voldoen aan WoonKeur Bestaande Woningen, certificaat C (rollatorgeschikt) of certificaat D (rolstoelgeschikt)</text:p>
            </text:list-item>
          </text:list>
          <text:p text:style-name="al">
          <text:span text:style-name="nadrukvet">Maatregelen</text:span>
          <text:span text:style-name="nadrukvet">klimaatadaptatie</text:span>
        </text:p>
          <text:list text:style-name="id1-3-2-4-17">
            <text:list-item text:style-override="id1-3-2-4-17-1">
              <text:number>1.</text:number>
              <text:p text:style-name="al">Rolluiken of zonwering aan de buitenkant </text:p>
            </text:list-item>
            <text:list-item text:style-override="id1-3-2-4-17-2">
              <text:number>2.</text:number>
              <text:p text:style-name="al">Het verminderen van het watergebruik (ontwerp, aanschaf en aanleg van waterbesparende machines, apparaten en sanitair (exclusief witgoed))</text:p>
            </text:list-item>
            <text:list-item text:style-override="id1-3-2-4-17-3">
              <text:number>3.</text:number>
              <text:p text:style-name="al">Duurzaam gebruik hemelwater i.v.m. droogte en wateroverlast:</text:p>
              <text:list text:style-name="id1-3-2-4-17-3-3">
                <text:list-item text:style-override="id1-3-2-4-17-3-3-1">
                  <text:number>a.</text:number>
                  <text:p text:style-name="al">Maatregelen voor opslag of direct gebruik hemelwater</text:p>
                </text:list-item>
                <text:list-item text:style-override="id1-3-2-4-17-3-3-2">
                  <text:number>b.</text:number>
                  <text:p text:style-name="al">Afkoppeling van regenpijp van riolering</text:p>
                </text:list-item>
                <text:list-item text:style-override="id1-3-2-4-17-3-3-3">
                  <text:number>c.</text:number>
                  <text:p text:style-name="al">Infiltreren hemelwater</text:p>
                </text:list-item>
                <text:list-item text:style-override="id1-3-2-4-17-3-3-4">
                  <text:number>d.</text:number>
                  <text:p text:style-name="al">Vergroenen voor- en/of achtertuin</text:p>
                </text:list-item>
              </text:list>
            </text:list-item>
            <text:list-item text:style-override="id1-3-2-4-17-4">
              <text:number>4.</text:number>
              <text:p text:style-name="al">Maatregelen die bijdragen aan luchtkwaliteit en/of hittestress tegengaan:</text:p>
              <text:list text:style-name="id1-3-2-4-17-4-3">
                <text:list-item text:style-override="id1-3-2-4-17-4-3-1">
                  <text:number>a.</text:number>
                  <text:p text:style-name="al">Het planten van (inheemse) bomen of leibomen</text:p>
                </text:list-item>
                <text:list-item text:style-override="id1-3-2-4-17-4-3-2">
                  <text:number>b.</text:number>
                  <text:p text:style-name="al">Vergroenen van de gevel</text:p>
                </text:list-item>
                <text:list-item text:style-override="id1-3-2-4-17-4-3-3">
                  <text:number>c.</text:number>
                  <text:p text:style-name="al">Sedumdak/groendak op woning of carport</text:p>
                </text:list-item>
                <text:list-item text:style-override="id1-3-2-4-17-4-3-4">
                  <text:number>d.</text:number>
                  <text:p text:style-name="al">Aanleg opritten met grasbeton, grind of andere halfopen verharding</text:p>
                </text:list-item>
              </text:list>
            </text:list-item>
          </text:list>
          <text:p text:style-name="al">
          <text:span text:style-name="nadrukvet">Maatregelen asbestsanering/sloop van opstallen/funderingsherstel</text:span>
        </text:p>
          <text:list text:style-name="id1-3-2-4-19">
            <text:list-item text:style-override="id1-3-2-4-19-1">
              <text:number>1.</text:number>
              <text:p text:style-name="al">Asbestsanering (incl. inventarisatierapport)</text:p>
            </text:list-item>
            <text:list-item text:style-override="id1-3-2-4-19-2">
              <text:number>2.</text:number>
              <text:p text:style-name="al">Sloop van opstallen (evt. gedeeltelijk)</text:p>
            </text:list-item>
            <text:list-item text:style-override="id1-3-2-4-19-3">
              <text:number>3.</text:number>
              <text:p text:style-name="al">Funderingsherstel (incl. inventarisatierapport en herstellen vloerconstructie)</text:p>
            </text:list-item>
          </text:list>
          <text:p text:style-name="al">
          <text:span text:style-name="nadrukvet">Maatregelen</text:span>
          <text:span text:style-name="nadrukvet"> renovatie</text:span>
        </text:p>
          <text:list text:style-name="id1-3-2-4-21">
            <text:list-item text:style-override="id1-3-2-4-21-1">
              <text:number>1.</text:number>
              <text:p text:style-name="al">Renoveren keuken, badkamer, toilet (gehele inrichting, inclusief leidingwerk, vloer, wand- en plafondafwerking)</text:p>
            </text:list-item>
            <text:list-item text:style-override="id1-3-2-4-21-2">
              <text:number>2.</text:number>
              <text:p text:style-name="al">Maatregelen aan dakconstructie, pannen, dakbedekking, dak doorvoeren, dakgoten en hemelwaterafvoeren</text:p>
            </text:list-item>
            <text:list-item text:style-override="id1-3-2-4-21-3">
              <text:number>3.</text:number>
              <text:p text:style-name="al">Maatregelen aan gevel zoals schilderwerk, voegwerk, metselwerk, stucwerk en betimmeringen binnen en buiten (incl. materialen en arbeidsuren bij professionele uitvoerder)</text:p>
            </text:list-item>
            <text:list-item text:style-override="id1-3-2-4-21-4">
              <text:number>4.</text:number>
              <text:p text:style-name="al">Maatregelen aan kozijnen, binnen- en buitendeuren en hang- en sluitwerk</text:p>
            </text:list-item>
            <text:list-item text:style-override="id1-3-2-4-21-5">
              <text:number>5.</text:number>
              <text:p text:style-name="al">Maatregelen aan vloer- en/of bodemconstructie</text:p>
            </text:list-item>
            <text:list-item text:style-override="id1-3-2-4-21-6">
              <text:number>6.</text:number>
              <text:p text:style-name="al">Renoveren en aanbrengen van installaties zoals elektra, warmte, water, ventilatie, gas, riolering, brandveiligheid en inbraak werend</text:p>
            </text:list-item>
            <text:list-item text:style-override="id1-3-2-4-21-7">
              <text:number>7.</text:number>
              <text:p text:style-name="al">Plaatsen dakraam, lichtkoepel en/of daglichtbuis</text:p>
            </text:list-item>
            <text:list-item text:style-override="id1-3-2-4-21-8">
              <text:number>8.</text:number>
              <text:p text:style-name="al">Plaatsen Infraroodverwarming / infraroodpanelen (niet als hoofdverwarming)</text:p>
            </text:list-item>
            <text:list-item text:style-override="id1-3-2-4-21-9">
              <text:number>9.</text:number>
              <text:p text:style-name="al">Aanbrengen LED verlichting</text:p>
            </text:list-item>
          </text:list>
          <text:p text:style-name="al">26 mei 2026</text:p>
          <text:p text:style-name="al"/>
          <text:p text:style-name="al">Burgemeester en wethouders van Berkelland,</text:p>
          <text:p text:style-name="al"/>
          <text:p text:style-name="al">de secretaris,</text:p>
          <text:p text:style-name="al">drs. J. Jonker</text:p>
          <text:p text:style-name="al"/>
          <text:p text:style-name="al">de burgemeester,</text:p>
          <text:p text:style-name="al">drs. J.H.A. van Oostrum</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18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Huisvesting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DCTERMS.alternative">Verordening Toekomstbestendig Wonen Gelderland gemeente Berkelland 2026</meta:user-defined>
    <dc:language>nl</dc:language>
    <meta:user-defined meta:name="OVERHEIDop.locatietype/OVERHEIDop.gebiedsmarkering">Gemeente</meta:user-defined>
    <meta:user-defined meta:name="DC.title">Verordening Toekomstbestendig Wonen Gelderland gemeente Berkelland 2026</meta:user-defined>
    <meta:user-defined meta:name="DCTERMS.W3CDTF/DCTERMS.available">2026-08-04</meta:user-defined>
    <meta:user-defined meta:name="DCTERMS.W3CDTF/OVERHEIDop.jaargang">2026</meta:user-defined>
    <meta:user-defined meta:name="OVERHEIDop.publicationIssue">371806</meta:user-defined>
    <meta:user-defined meta:name="OVERHEIDop.betreftRegeling">CVDR765349_1</meta:user-defined>
    <meta:user-defined meta:name="xs:date/OVERHEIDop.startdatum">2026-08-05</meta:user-defined>
    <meta:user-defined meta:name="OVERHEIDop.GmbID/DC.identifier">gmb-2026-371806</meta:user-defined>
    <meta:user-defined meta:name="OVERHEIDop.versieInformatie"/>
  </office:meta>
</office:document-meta>
</file>