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twee onder één kapwoningen en één drie onder één kapwoning (wijziging op reeds verleende vergunning), Roomweg 2 8124BK Wesepe, Roomweg 4 8124BK Wesepe, Roomweg 6 8124BK Wesepe, Roomweg 8 8124BK Wesepe, Roomweg 10 8124BK Wesepe, Roomweg 12 8124BK Wesepe, Roomweg 2a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4-08-2026</text:span>
          </text:p>
            <text:p text:style-name="common-al">
            <text:span text:style-name="nadrukvet">Locatie:</text:span> Roomweg 2 8124BK Wesepe, Roomweg 4 8124BK Wesepe, Roomweg 6 8124BK Wesepe, Roomweg 8 8124BK Wesepe, Roomweg 10 8124BK Wesepe, Roomweg 12 8124BK Wesepe, Roomweg 2a Wesepe</text:p>
            <text:p text:style-name="common-al">
            <text:span text:style-name="nadrukvet">Zaakomschrijving:</text:span> het bouwen van twee twee onder één kapwoningen en één drie onder één kapwoning (wijziging op reeds verleende vergunning)</text:p>
            <text:p text:style-name="common-al">
            <text:span text:style-name="nadrukvet">Zaaknummer:</text:span> 1773ESUITE239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95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9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80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0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39532026</meta:user-defined>
    <meta:user-defined meta:name="DCTERMS.abstract">het bouwen van twee twee onder één kapwoningen en één drie onder één kapwoning (wijziging op reeds verleende vergunning)</meta:user-defined>
    <dc:language>nl</dc:language>
    <meta:user-defined meta:name="DC.title">Verleende omgevingsvergunning, het bouwen van twee twee onder één kapwoningen en één drie onder één kapwoning (wijziging op reeds verleende vergunning), Roomweg 2 8124BK Wesepe, Roomweg 4 8124BK Wesepe, Roomweg 6 8124BK Wesepe, Roomweg 8 8124BK Wesepe, Roomweg 10 8124BK Wesepe, Roomweg 12 8124BK Wesepe, Roomweg 2a Wesepe,</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55</meta:user-defined>
    <meta:user-defined meta:name="OVERHEIDop.publicationIssue">371804</meta:user-defined>
    <meta:user-defined meta:name="OVERHEIDop.GmbID/DC.identifier">gmb-2026-371804</meta:user-defined>
    <meta:user-defined meta:name="OVERHEIDop.versieInformatie"/>
  </office:meta>
</office:document-meta>
</file>