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0-10 t/m 11-10-2026 Trekkertrek Boerdonk en Boerdonk Barst Los - Coxsebaan 9, 5469NG Erp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31 juli 2026 besloten om een aangevraagde evenementenvergunning voor het adres Coxsebaan 9, 5469NG Erp te verlenen. </text:p>
            <text:p text:style-name="common-al"/>
            <text:p text:style-name="common-al">
            <text:span text:style-name="nadrukvet"> Gegevens aanvraag</text:span>
          </text:p>
            <text:p text:style-name="common-al"> Omschrijving: 10-10 t/m 11-10-2026 Trekkertrek Boerdonk en Boerdonk Barst Los</text:p>
            <text:p text:style-name="common-al"> Locatie: Coxsebaan 9, 5469NG Erp</text:p>
            <text:p text:style-name="common-al"> Zaaknummer: VEV-2026-2524</text:p>
            <text:p text:style-name="common-al"> Verzenddatum van het besluit: 31-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252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1788</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788</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788</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2524</meta:user-defined>
    <meta:user-defined meta:name="DCTERMS.abstract">Gemeente Meierijstad - te verlenen - evenementenvergunning - 10-10 t/m 11-10-2026 Trekkertrek Boerdonk en Boerdonk Barst Los - Coxsebaan 9, 5469NG Erp</meta:user-defined>
    <dc:language>nl</dc:language>
    <meta:user-defined meta:name="OVERHEIDop.locatietype/OVERHEIDop.gebiedsmarkering">Adres</meta:user-defined>
    <meta:user-defined meta:name="DC.title">Gemeente Meierijstad - te verlenen - evenementenvergunning - 10-10 t/m 11-10-2026 Trekkertrek Boerdonk en Boerdonk Barst Los - Coxsebaan 9, 5469NG Erp</meta:user-defined>
    <meta:user-defined meta:name="DCTERMS.W3CDTF/DCTERMS.available">2026-08-04</meta:user-defined>
    <meta:user-defined meta:name="DCTERMS.W3CDTF/OVERHEIDop.jaargang">2026</meta:user-defined>
    <meta:user-defined meta:name="OVERHEIDop.publicationIssue">371788</meta:user-defined>
    <meta:user-defined meta:name="OVERHEIDop.GmbID/DC.identifier">gmb-2026-371788</meta:user-defined>
    <meta:user-defined meta:name="OVERHEIDop.versieInformatie"/>
  </office:meta>
</office:document-meta>
</file>