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Theater de Drukkerij, Marconistraat 5, 1821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Aangevraagd</text:span>
          </text:p>
            <text:p text:style-name="common-al">
            
          </text:p>
            <text:p text:style-name="common-al">De burgemeester van Alkmaar maakt bekend de volgende aanvraag voor een vergunning/ontheffing te hebben ontvangen:</text:p>
            <text:p text:style-name="common-al">
            
          </text:p>
            <text:p text:style-name="common-al">Horeca-inrichting exploitatievergunning; Marconistraat 5, 1821 BX Alkmaar<text:span text:style-name="nadrukvet">; </text:span>Theater de Drukkerij</text:p>
            <text:p text:style-name="common-al">
            
          </text:p>
            <text:p text:style-name="common-al">Datum ontvangst: 28-07-2026</text:p>
            <text:p text:style-name="last-al">Zaaknummer: 000013966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78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8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8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96696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Theater de Drukkerij, Marconistraat 5, 1821 BX Alkmaar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87</meta:user-defined>
    <meta:user-defined meta:name="OVERHEIDop.GmbID/DC.identifier">gmb-2026-371787</meta:user-defined>
    <meta:user-defined meta:name="OVERHEIDop.versieInformatie"/>
  </office:meta>
</office:document-meta>
</file>