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nergieweg 112a t/m 112f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nergieweg 112a t/m 112f Meerkerk (datum besluit: 30 juli 2026, zaaknummer VHL179681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77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968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toekennen adres/huisnummer, Energieweg 112a t/m 112f Meerkerk</meta:user-defined>
    <meta:user-defined meta:name="DCTERMS.W3CDTF/DCTERMS.available">2026-08-04</meta:user-defined>
    <meta:user-defined meta:name="DCTERMS.W3CDTF/OVERHEIDop.jaargang">2026</meta:user-defined>
    <meta:user-defined meta:name="OVERHEIDop.externeBijlage">Energieweg 112a t/m 112f Meerkerk|exb-2026-27754</meta:user-defined>
    <meta:user-defined meta:name="OVERHEIDop.publicationIssue">371776</meta:user-defined>
    <meta:user-defined meta:name="OVERHEIDop.GmbID/DC.identifier">gmb-2026-371776</meta:user-defined>
    <meta:user-defined meta:name="OVERHEIDop.versieInformatie"/>
  </office:meta>
</office:document-meta>
</file>