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6 hebben wij een reguliere omgevingsvergunning verleend voor het afgraven van grond op het adres Slotsdwarsweg Hengevelde. Deze vergunning staat ingeschreven onder zaaknummer 00001027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voeren van een werk, niet zijnde bouwwerk of werkzaamheid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7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27363</meta:user-defined>
    <meta:user-defined meta:name="DCTERMS.abstract">het afgraven van grond</meta:user-defined>
    <dc:language>nl</dc:language>
    <meta:user-defined meta:name="OVERHEIDop.locatietype/OVERHEIDop.gebiedsmarkering">Vlak</meta:user-defined>
    <meta:user-defined meta:name="OVERHEIDop.locatietype/OVERHEIDop.gebiedsmarkering">Punt</meta:user-defined>
    <meta:user-defined meta:name="DC.title">Op 30-07-2026 hebben wij een reguliere omgevingsvergunning verleend voor het afgraven van grond op het adres Slotsdwarsweg Hengevelde. Deze vergunning staat ingeschreven onder zaaknummer 00001027363.</meta:user-defined>
    <meta:user-defined meta:name="DCTERMS.W3CDTF/DCTERMS.available">2026-08-04</meta:user-defined>
    <meta:user-defined meta:name="DCTERMS.W3CDTF/OVERHEIDop.jaargang">2026</meta:user-defined>
    <meta:user-defined meta:name="OVERHEIDop.publicationIssue">371775</meta:user-defined>
    <meta:user-defined meta:name="OVERHEIDop.GmbID/DC.identifier">gmb-2026-371775</meta:user-defined>
    <meta:user-defined meta:name="OVERHEIDop.versieInformatie"/>
  </office:meta>
</office:document-meta>
</file>