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loods op de locatie van Heemstraweg 24-01 te Boven-Leeuwen zaaknummer ODR260718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uitbreiden van een loods aan de van Heemstraweg 24-01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1 september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7177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loods op de locatie van Heemstraweg 24-01 te Boven-Leeuwen zaaknummer ODR2607189</meta:user-defined>
    <meta:user-defined meta:name="DCTERMS.W3CDTF/DCTERMS.available">2026-08-04</meta:user-defined>
    <meta:user-defined meta:name="DCTERMS.W3CDTF/OVERHEIDop.jaargang">2026</meta:user-defined>
    <meta:user-defined meta:name="OVERHEIDop.publicationIssue">371770</meta:user-defined>
    <meta:user-defined meta:name="OVERHEIDop.GmbID/DC.identifier">gmb-2026-371770</meta:user-defined>
    <meta:user-defined meta:name="OVERHEIDop.versieInformatie"/>
  </office:meta>
</office:document-meta>
</file>