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kopbouw met inpandig balkon op een Rijksmonument op de locatie Wijnstraat 83 A te Dordrecht zaaknummer 90036888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Plaatsen dakopbouw met inpandig balkon op een Rijksmonument op de locatie Wijnstraat 83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76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Plaatsen dakopbouw met inpandig balkon op een Rijksmonument op de locatie Wijnstraat 83 A te Dordrecht zaaknummer 9003688819</meta:user-defined>
    <meta:user-defined meta:name="DCTERMS.W3CDTF/DCTERMS.available">2026-08-04</meta:user-defined>
    <meta:user-defined meta:name="DCTERMS.W3CDTF/OVERHEIDop.jaargang">2026</meta:user-defined>
    <meta:user-defined meta:name="OVERHEIDop.publicationIssue">371763</meta:user-defined>
    <meta:user-defined meta:name="OVERHEIDop.GmbID/DC.identifier">gmb-2026-371763</meta:user-defined>
    <meta:user-defined meta:name="OVERHEIDop.versieInformatie"/>
  </office:meta>
</office:document-meta>
</file>