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Nieuwenhuysenstraat 34 Amsterdam , 15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8524</text:p>
            <text:p text:style-name="common-al">DSO nummer: 2026072700897</text:p>
            <text:p text:style-name="common-al">Ontvangstdatum melding: 27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5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8524</meta:user-defined>
    <meta:user-defined meta:name="DCTERMS.abstract">Afgerond: 261022309 Nieuwenhuysenstraat 15 Amsterdam (O.W.)</meta:user-defined>
    <dc:language>nl</dc:language>
    <meta:user-defined meta:name="OVERHEIDop.locatietype/OVERHEIDop.gebiedsmarkering">Vlak</meta:user-defined>
    <meta:user-defined meta:name="DC.title">Melding graven bodem - Nabij Nieuwenhuysenstraat 34 Amsterdam , 15 meter richting noordwest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55</meta:user-defined>
    <meta:user-defined meta:name="OVERHEIDop.GmbID/DC.identifier">gmb-2026-371755</meta:user-defined>
    <meta:user-defined meta:name="OVERHEIDop.versieInformatie"/>
  </office:meta>
</office:document-meta>
</file>