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een tijdelijke bouw weg tbv de werkzaamheden van het hoogspanningsstation, Hessenweg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6</text:p>
            <text:p text:style-name="common-al">
            <text:span text:style-name="nadrukvet">Locatie:</text:span> Hessenweg Zwolle</text:p>
            <text:p text:style-name="common-al">
            <text:span text:style-name="nadrukvet">Zaakomschrijving:</text:span> het aanleggen van een tijdelijke bouw weg tbv de werkzaamheden van het hoogspanningsstation</text:p>
            <text:p text:style-name="common-al">
            <text:span text:style-name="nadrukvet">Zaaknummer:</text:span> 01481111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111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11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174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11149</meta:user-defined>
    <meta:user-defined meta:name="DCTERMS.abstract">het aanleggen van een tijdelijke bouwweg tbv de werkzaamheden van het hoogspanningsstation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tijdelijke bouw weg tbv de werkzaamheden van het hoogspanningsstation, Hessenweg Zwoll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46</meta:user-defined>
    <meta:user-defined meta:name="OVERHEIDop.GmbID/DC.identifier">gmb-2026-371746</meta:user-defined>
    <meta:user-defined meta:name="OVERHEIDop.versieInformatie"/>
  </office:meta>
</office:document-meta>
</file>