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.J.E. Wenckebachweg 93 Amsterdam , 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473</text:p>
            <text:p text:style-name="common-al">DSO nummer: 2026072700510</text:p>
            <text:p text:style-name="common-al">Ontvangstdatum melding: 2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4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473</meta:user-defined>
    <meta:user-defined meta:name="DCTERMS.abstract">261029960, H.J.E. Wenckebachweg 93 Amsterdam (O.W.)</meta:user-defined>
    <dc:language>nl</dc:language>
    <meta:user-defined meta:name="OVERHEIDop.locatietype/OVERHEIDop.gebiedsmarkering">Vlak</meta:user-defined>
    <meta:user-defined meta:name="DC.title">Melding graven bodem - Nabij H.J.E. Wenckebachweg 93 Amsterdam , 7 meter richting noor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40</meta:user-defined>
    <meta:user-defined meta:name="OVERHEIDop.GmbID/DC.identifier">gmb-2026-371740</meta:user-defined>
    <meta:user-defined meta:name="OVERHEIDop.versieInformatie"/>
  </office:meta>
</office:document-meta>
</file>