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arinierskade 8 Amsterdam , 11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8150</text:p>
            <text:p text:style-name="common-al">DSO nummer: 2026072400771</text:p>
            <text:p text:style-name="common-al">Ontvangstdatum melding: 24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3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3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3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8150</meta:user-defined>
    <meta:user-defined meta:name="DCTERMS.abstract">261032044 Marinierskade 4 tot aan Ravenwerf 17 Amsterdam</meta:user-defined>
    <dc:language>nl</dc:language>
    <meta:user-defined meta:name="OVERHEIDop.locatietype/OVERHEIDop.gebiedsmarkering">Vlak</meta:user-defined>
    <meta:user-defined meta:name="DC.title">Melding graven bodem - Nabij Marinierskade 8 Amsterdam , 11 meter richting noordwest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35</meta:user-defined>
    <meta:user-defined meta:name="OVERHEIDop.GmbID/DC.identifier">gmb-2026-371735</meta:user-defined>
    <meta:user-defined meta:name="OVERHEIDop.versieInformatie"/>
  </office:meta>
</office:document-meta>
</file>