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garage op de Sterrebaan 2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5 mei 2026 van Autobedrijf Van Kuilenburg B.V. te Utrecht de volgende meldingen ontvangen voor de locatie Sterrebaan 2 Utrecht:</text:p>
            <text:p text:style-name="common-al">1. Een melding op basis van artikel 4.1054 van het Besluit activiteiten leefomgeving (Bal). Deze melding gaat over het opslaan van 140 L motorolie;</text:p>
            <text:p text:style-name="common-al">2. Een melding op basis van artikel 4.555 van het Bal. Deze melding gaat over het exploiteren van een wasstraat;</text:p>
            <text:p text:style-name="common-al">3. Een melding op basis van artikel 4.356 van het Bal. Deze melding gaat over het onderhouden en repareren van voertuigen;</text:p>
            <text:p text:style-name="common-al">4. Een melding op basis van artikel 4.927 van het Bal. Deze melding gaat over het opslaan van afgewerkte olie en motorolie in twee bovengrondse opslagtanks.</text:p>
            <text:p text:style-name="common-al">Het betreft de overname van een bestaand garagebedrijf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/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info@odu.nl. Vermeldt u hierbij ons zaakkenmerk: Z/26/2038297.</text:p>
            <text:p text:style-name="common-al"/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73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3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en garage op de Sterrebaan 2 in Utrech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32</meta:user-defined>
    <meta:user-defined meta:name="OVERHEIDop.GmbID/DC.identifier">gmb-2026-371732</meta:user-defined>
    <meta:user-defined meta:name="OVERHEIDop.versieInformatie"/>
  </office:meta>
</office:document-meta>
</file>