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uitbouw aan de voorgevel, Fransebaan 530 5627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07 </text:p>
            <text:p text:style-name="common-al"> Omschrijving: plaatsen van een uitbouw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30 5627RC Eindhoven</text:p>
              </text:list-item>
            </text:list>
            <text:p text:style-name="common-al"> Datum ontvangst: 3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07</meta:user-defined>
    <meta:user-defined meta:name="DCTERMS.abstract">plaatsen van een uitbouw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uitbouw aan de voorgevel, Fransebaan 530 5627RC Eind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23</meta:user-defined>
    <meta:user-defined meta:name="OVERHEIDop.GmbID/DC.identifier">gmb-2026-371723</meta:user-defined>
    <meta:user-defined meta:name="OVERHEIDop.versieInformatie"/>
  </office:meta>
</office:document-meta>
</file>