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Sijsjesbergweg 4 Amsterdam , 1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oed Bouw Bedrijfshallen B.V.</text:p>
            <text:p text:style-name="common-al">Zaaknummer: OD2026-0047837</text:p>
            <text:p text:style-name="common-al">DSO nummer: 2026072300119</text:p>
            <text:p text:style-name="common-al">Ontvangstdatum melding: 23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72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72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837</meta:user-defined>
    <meta:user-defined meta:name="DCTERMS.abstract">Afgerond; Graven; S26.3108 - Sijsjesbergweg 4 te Amsterdam 1</meta:user-defined>
    <dc:language>nl</dc:language>
    <meta:user-defined meta:name="OVERHEIDop.locatietype/OVERHEIDop.gebiedsmarkering">Vlak</meta:user-defined>
    <meta:user-defined meta:name="DC.title">Melding graven bodem - Nabij Sijsjesbergweg 4 Amsterdam , 1 meter richting west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721</meta:user-defined>
    <meta:user-defined meta:name="OVERHEIDop.GmbID/DC.identifier">gmb-2026-371721</meta:user-defined>
    <meta:user-defined meta:name="OVERHEIDop.versieInformatie"/>
  </office:meta>
</office:document-meta>
</file>