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plitsen pand, interne verbouwing en gevelwijzigingen op de locatie Jan Luykenstraat, Vlietweg thv. 1 te Dordrecht zaaknummer 9003684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Splitsen pand, interne verbouwing en gevelwijzigingen op de locatie Jan Luykenstraat, Vlietweg thv.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71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1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1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Splitsen pand, interne verbouwing en gevelwijzigingen op de locatie Jan Luykenstraat, Vlietweg thv. 1 te Dordrecht zaaknummer 9003684024</meta:user-defined>
    <meta:user-defined meta:name="DCTERMS.W3CDTF/DCTERMS.available">2026-08-04</meta:user-defined>
    <meta:user-defined meta:name="DCTERMS.W3CDTF/OVERHEIDop.jaargang">2026</meta:user-defined>
    <meta:user-defined meta:name="OVERHEIDop.publicationIssue">371719</meta:user-defined>
    <meta:user-defined meta:name="OVERHEIDop.GmbID/DC.identifier">gmb-2026-371719</meta:user-defined>
    <meta:user-defined meta:name="OVERHEIDop.versieInformatie"/>
  </office:meta>
</office:document-meta>
</file>