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noveren van woonhuis en plaatsen van uitbouw aan de achterzijde, Hazenloop 33 5646B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7506 </text:p>
            <text:p text:style-name="common-al"> Omschrijving: renoveren van woonhuis en plaatsen van uitbouw aan de achte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zenloop 33 5646BB Eindhoven</text:p>
              </text:list-item>
            </text:list>
            <text:p text:style-name="common-al"> Datum ontvangst: 30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1718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718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718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7506</meta:user-defined>
    <meta:user-defined meta:name="DCTERMS.abstract">renoveren van woonhuis en plaatsen van uitbouw aan de achterzijde</meta:user-defined>
    <dc:language>nl</dc:language>
    <meta:user-defined meta:name="OVERHEIDop.locatietype/OVERHEIDop.gebiedsmarkering">Punt</meta:user-defined>
    <meta:user-defined meta:name="DC.title">Ingediende aanvraag omgevingsvergunning: renoveren van woonhuis en plaatsen van uitbouw aan de achterzijde, Hazenloop 33 5646BB Eindhoven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718</meta:user-defined>
    <meta:user-defined meta:name="OVERHEIDop.GmbID/DC.identifier">gmb-2026-371718</meta:user-defined>
    <meta:user-defined meta:name="OVERHEIDop.versieInformatie"/>
  </office:meta>
</office:document-meta>
</file>