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ms. Tarnweg 132 Amsterdam , 3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7151</text:p>
            <text:p text:style-name="common-al">DSO nummer: 2026072001180</text:p>
            <text:p text:style-name="common-al">Ontvangstdatum melding: 20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1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1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1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7151</meta:user-defined>
    <meta:user-defined meta:name="DCTERMS.abstract">261026191, tt. Melaniaweg 9 Amsterdam</meta:user-defined>
    <dc:language>nl</dc:language>
    <meta:user-defined meta:name="OVERHEIDop.locatietype/OVERHEIDop.gebiedsmarkering">Vlak</meta:user-defined>
    <meta:user-defined meta:name="DC.title">Melding graven bodem - Nabij ms. Tarnweg 132 Amsterdam , 3 meter richting zuidwest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12</meta:user-defined>
    <meta:user-defined meta:name="OVERHEIDop.GmbID/DC.identifier">gmb-2026-371712</meta:user-defined>
    <meta:user-defined meta:name="OVERHEIDop.versieInformatie"/>
  </office:meta>
</office:document-meta>
</file>