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van woensdag 19 augustus 2026 t/m donderdag 17 september 2026 op de openbare weg van voor Duinstraat 37 in Egmond aan Zee, verzenddatum 31 juli 2026 (Z2026-00006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71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1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142</meta:user-defined>
    <meta:user-defined meta:name="DCTERMS.abstract">plaatsen container Duinstraat 37 Egmond aan ZeeDuinstraat 37, 1931GN Egmond aan Zee, verzenddatum 30 juli 2026 (Z2026-00006142)</meta:user-defined>
    <dc:language>nl</dc:language>
    <meta:user-defined meta:name="OVERHEIDop.locatietype/OVERHEIDop.gebiedsmarkering">Punt</meta:user-defined>
    <meta:user-defined meta:name="DC.title">Gemeente Bergen, verleende vergunning voor het plaatsen van een container van woensdag 19 augustus 2026 t/m donderdag 17 september 2026 op de openbare weg van voor Duinstraat 37 in Egmond aan Zee, verzenddatum 31 juli 2026 (Z2026-00006142)</meta:user-defined>
    <meta:user-defined meta:name="DCTERMS.W3CDTF/DCTERMS.available">2026-08-04</meta:user-defined>
    <meta:user-defined meta:name="DCTERMS.W3CDTF/OVERHEIDop.jaargang">2026</meta:user-defined>
    <meta:user-defined meta:name="OVERHEIDop.publicationIssue">371710</meta:user-defined>
    <meta:user-defined meta:name="OVERHEIDop.GmbID/DC.identifier">gmb-2026-371710</meta:user-defined>
    <meta:user-defined meta:name="OVERHEIDop.versieInformatie"/>
  </office:meta>
</office:document-meta>
</file>