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Eindseweg 20, 3959AV Overberg (kadastraal perceelnr 1010 sectie G, Overberg), bevestigen twee duurzame transparante digitale schermen tbv reclamevoering (RX2026-00001941, 3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Eindseweg 20, 3959AV Overberg (kadastraal perceelnr 1010 sectie G, Overberg), bevestigen twee duurzame transparante digitale schermen tbv reclamevoering (RX2026-00001941, 3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70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RX2026-00001941</meta:user-defined>
    <meta:user-defined meta:name="DCTERMS.abstract">Nabij Eindseweg 20, 3959AV Overberg (kadastraal perceelnr 1010 sectie G, Overberg), bevestigen twee duurzame transparante digitale schermen tbv reclamevoering (RX2026-00001941, 30 juli 2026)</meta:user-defined>
    <dc:language>nl</dc:language>
    <meta:user-defined meta:name="OVERHEIDop.locatietype/OVERHEIDop.gebiedsmarkering">Vlak</meta:user-defined>
    <meta:user-defined meta:name="DC.title">Gemeente Utrechtse Heuvelrug, ingediende aanvraag omgevingsvergunning - Nabij Eindseweg 20, 3959AV Overberg (kadastraal perceelnr 1010 sectie G, Overberg), bevestigen twee duurzame transparante digitale schermen tbv reclamevoering (RX2026-00001941, 30 juli 2026)</meta:user-defined>
    <meta:user-defined meta:name="DCTERMS.W3CDTF/DCTERMS.available">2026-08-04</meta:user-defined>
    <meta:user-defined meta:name="DCTERMS.W3CDTF/OVERHEIDop.jaargang">2026</meta:user-defined>
    <meta:user-defined meta:name="OVERHEIDop.publicationIssue">371704</meta:user-defined>
    <meta:user-defined meta:name="OVERHEIDop.GmbID/DC.identifier">gmb-2026-371704</meta:user-defined>
    <meta:user-defined meta:name="OVERHEIDop.versieInformatie"/>
  </office:meta>
</office:document-meta>
</file>