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53 in Amsterdam</text:p>
            <text:p text:style-name="common-al">Looptijd :12-08-2026 t/m 12-08-2026</text:p>
            <text:p text:style-name="common-al">Verzonden naar aanvrager op: 30-07-2026</text:p>
            <text:p text:style-name="common-al">Kenmerk gemeente: Z/26/3166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6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0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87</meta:user-defined>
    <meta:user-defined meta:name="DCTERMS.abstract">(Info aangeleverd)TVM parkeervakken TVM stremmen,Van Ostadestraat 153 1073TK, 20260812, Van Ostadestraat ter hoogte van nummer: 15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02</meta:user-defined>
    <meta:user-defined meta:name="OVERHEIDop.GmbID/DC.identifier">gmb-2026-371702</meta:user-defined>
    <meta:user-defined meta:name="OVERHEIDop.versieInformatie"/>
  </office:meta>
</office:document-meta>
</file>