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20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msdelta een aanvraag ontvangen voor het aanpassen van een karakteristieke boerderij op de locatie Borgweg 20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434</meta:user-defined>
    <meta:user-defined meta:name="DCTERMS.abstract">23 januari 2026 voor het versterken en aanpassen van een karakteristieke boerderij op de locatie Borgweg 20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20, 9914PG Zeerijp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170</meta:user-defined>
    <meta:user-defined meta:name="OVERHEIDop.GmbID/DC.identifier">gmb-2026-37170</meta:user-defined>
    <meta:user-defined meta:name="OVERHEIDop.versieInformatie"/>
  </office:meta>
</office:document-meta>
</file>