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aanleggen van een werkeiland aan Rijksweg A2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ijksweg A27 4202 MS </text:span>(verzonden 29/12 ’25) </text:p>
            <text:p text:style-name="common-al">Het tijdelijk aanleggen van een werkeiland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1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tijdelijk aanleggen van een werkeiland aan Rijksweg A27 te Gorinchem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17</meta:user-defined>
    <meta:user-defined meta:name="OVERHEIDop.GmbID/DC.identifier">gmb-2026-3717</meta:user-defined>
    <meta:user-defined meta:name="OVERHEIDop.versieInformatie"/>
  </office:meta>
</office:document-meta>
</file>