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61 in AMSTERDAM</text:p>
            <text:p text:style-name="common-al">Looptijd :06-08-2026 t/m 21-08-2026</text:p>
            <text:p text:style-name="common-al">Verzonden naar aanvrager op: 30-07-2026</text:p>
            <text:p text:style-name="common-al">Kenmerk gemeente: Z/26/3167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72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9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261</meta:user-defined>
    <meta:user-defined meta:name="DCTERMS.abstract">Object,Recht Boomssloot 61 H 1011CV, 20260806, Recht Boomssloot ter hoogte van nummer: 61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61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95</meta:user-defined>
    <meta:user-defined meta:name="OVERHEIDop.GmbID/DC.identifier">gmb-2026-371695</meta:user-defined>
    <meta:user-defined meta:name="OVERHEIDop.versieInformatie"/>
  </office:meta>
</office:document-meta>
</file>