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24 in Amsterdam</text:p>
            <text:p text:style-name="common-al">Looptijd :06-08-2026 t/m 06-08-2026</text:p>
            <text:p text:style-name="common-al">Verzonden naar aanvrager op: 30-07-2026</text:p>
            <text:p text:style-name="common-al">Kenmerk gemeente: Z/26/3167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70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041</meta:user-defined>
    <meta:user-defined meta:name="DCTERMS.abstract">TVM 6 parkeervak,Bestevâerstraat 24 H 1056HN, 20260806, 06-08-2026, Bestevâerstraat ter hoogte van nummer: 24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0</meta:user-defined>
    <meta:user-defined meta:name="OVERHEIDop.GmbID/DC.identifier">gmb-2026-371690</meta:user-defined>
    <meta:user-defined meta:name="OVERHEIDop.versieInformatie"/>
  </office:meta>
</office:document-meta>
</file>