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Betje Wolfflaan 12 3768XW Soest, kappen van twee wilgen en twee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Op 22-01-2026 heeft de gemeente een aanvraag ontvangen voor een omgevingsvergunning voor het kappen van twee wilgen en twee coniferen in de achtertuin op locatie Betje Wolfflaan 12 3768XW Soest.</text:p>
            <text:p text:style-name="common-al">De aanvraag is geregistreerd onder zaaknummer 137683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6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6835</meta:user-defined>
    <meta:user-defined meta:name="DCTERMS.abstract">kappen van twee wilgen en twee conifer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Betje Wolfflaan 12 3768XW Soest, kappen van twee wilgen en twee coniferen in de achtertuin</meta:user-defined>
    <meta:user-defined meta:name="DCTERMS.W3CDTF/DCTERMS.available">2026-01-28</meta:user-defined>
    <meta:user-defined meta:name="DCTERMS.W3CDTF/OVERHEIDop.jaargang">2026</meta:user-defined>
    <meta:user-defined meta:name="OVERHEIDop.publicationIssue">37169</meta:user-defined>
    <meta:user-defined meta:name="OVERHEIDop.GmbID/DC.identifier">gmb-2026-37169</meta:user-defined>
    <meta:user-defined meta:name="OVERHEIDop.versieInformatie"/>
  </office:meta>
</office:document-meta>
</file>