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  <text:list-style style:name="id1-3-2-1-1-2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Oranje-Vrijstaatplein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houden van evenement Kracht van Oost 2026 ter hoogte van Oranje-Vrijstaatplein 2 in Amsterdam</text:p>
            <text:p text:style-name="common-al">Toelichting locatie: Buiten op het Oranje Vrijstaatplein, bij slecht weer gaan we naar binnen in het stadsloket</text:p>
            <text:p text:style-name="common-al">Datum van: 18-09-2026</text:p>
            <text:p text:style-name="common-al">Datum t/m: 18-09-2026</text:p>
            <text:p text:style-name="common-al">Tijd van: 15:00</text:p>
            <text:p text:style-name="common-al">Tijd tot: 18:00</text:p>
            <text:p text:style-name="common-al">Bezoekers drukste moment: 500</text:p>
            <text:p text:style-name="common-al">Activiteiten: Een kennismarkt over alle sociale activiteiten en organisaties in Oost, met muziek, workshops, kraampjes hapjes en drankjes</text:p>
            <text:p text:style-name="common-al">Verzonden naar aanvrager op: 30-07-2026</text:p>
            <text:p text:style-name="common-al">Kenmerk gemeente: Z/26/3135633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6/3135633" xlink:type="simple">horeca-evenementenvergunning.oo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1">
              <text:list-item text:style-override="id1-3-2-1-1-21-1">
                <text:number>-</text:number>
                <text:p text:style-name="al">uw naam, adres en telefoonnummer;</text:p>
              </text:list-item>
              <text:list-item text:style-override="id1-3-2-1-1-21-2">
                <text:number>-</text:number>
                <text:p text:style-name="al">de datum waarop u het bezwaarschrift schrijft en uw handtekening;</text:p>
              </text:list-item>
              <text:list-item text:style-override="id1-3-2-1-1-21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1-4">
                <text:number>-</text:number>
                <text:p text:style-name="al">de reden(en) waarom u bezwaar maakt;</text:p>
              </text:list-item>
              <text:list-item text:style-override="id1-3-2-1-1-21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686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686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686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35633</meta:user-defined>
    <meta:user-defined meta:name="DCTERMS.abstract">Verleend: evenementenvergunning ter hoogte van adres Oranje-Vrijstaatplein 2 in Amsterdam</meta:user-defined>
    <dc:language>nl</dc:language>
    <meta:user-defined meta:name="OVERHEIDop.locatietype/OVERHEIDop.gebiedsmarkering">Punt</meta:user-defined>
    <meta:user-defined meta:name="DC.title">Besluit evenementenvergunning Verleend ter hoogte van Oranje-Vrijstaatplein 2 in Amsterdam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1686</meta:user-defined>
    <meta:user-defined meta:name="OVERHEIDop.GmbID/DC.identifier">gmb-2026-371686</meta:user-defined>
    <meta:user-defined meta:name="OVERHEIDop.versieInformatie"/>
  </office:meta>
</office:document-meta>
</file>