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Half Baked ter hoogte van Haarlemmerweg 4 in AMSTERDAM</text:p>
            <text:p text:style-name="common-al">Datum van: 26-09-2026</text:p>
            <text:p text:style-name="common-al">Datum t/m: 26-09-2026</text:p>
            <text:p text:style-name="common-al">Tijd van: 09:00</text:p>
            <text:p text:style-name="common-al">Tijd tot: 13:00</text:p>
            <text:p text:style-name="common-al">Bezoekers drukste moment: 120</text:p>
            <text:p text:style-name="common-al">Activiteiten: Half Baked is a community running event that celebrates Amsterdam's local bakery culture by combining movement with visits to independently owned bakeries throughout the city.

Approximately 100 registered participants will complete a curated 21.1 km</text:p>
            <text:p text:style-name="common-al">Ontvangen op: 21-07-2026</text:p>
            <text:p text:style-name="common-al">Kenmerk gemeente: Z/26/31640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7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64084</meta:user-defined>
    <meta:user-defined meta:name="DCTERMS.abstract">Aanvraag voor een evenementenvergunning ter hoogte van adres Haarlemmerweg 4 in AMSTERDAM</meta:user-defined>
    <dc:language>nl</dc:language>
    <meta:user-defined meta:name="OVERHEIDop.locatietype/OVERHEIDop.gebiedsmarkering">Punt</meta:user-defined>
    <meta:user-defined meta:name="DC.title">Aanvraag evenementenvergunning Haarlemmerweg 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73</meta:user-defined>
    <meta:user-defined meta:name="OVERHEIDop.GmbID/DC.identifier">gmb-2026-371673</meta:user-defined>
    <meta:user-defined meta:name="OVERHEIDop.versieInformatie"/>
  </office:meta>
</office:document-meta>
</file>