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3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Marnixstraat ter hoogte van nummer: 351 in Amsterdam</text:p>
            <text:p text:style-name="common-al">Looptijd :07-08-2026 t/m 30-04-2027</text:p>
            <text:p text:style-name="common-al">Verzonden naar aanvrager op: 30-07-2026</text:p>
            <text:p text:style-name="common-al">Kenmerk gemeente: Z/26/3167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73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7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7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7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381</meta:user-defined>
    <meta:user-defined meta:name="DCTERMS.abstract">Nachtwerk,Marnixstraat 351 1016TD, 20260807, Marnixstraat ter hoogte van nummer: 351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351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72</meta:user-defined>
    <meta:user-defined meta:name="OVERHEIDop.GmbID/DC.identifier">gmb-2026-371672</meta:user-defined>
    <meta:user-defined meta:name="OVERHEIDop.versieInformatie"/>
  </office:meta>
</office:document-meta>
</file>