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zijds Voorburgwal ter hoogte van nummer: 8 in Amsterdam</text:p>
            <text:p text:style-name="common-al">Looptijd :10-08-2026 t/m 21-08-2026</text:p>
            <text:p text:style-name="common-al">Verzonden naar aanvrager op: 30-07-2026</text:p>
            <text:p text:style-name="common-al">Kenmerk gemeente: Z/26/31672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72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6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6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6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7263</meta:user-defined>
    <meta:user-defined meta:name="DCTERMS.abstract">Object,Oudezijds Voorburgwal 8 1012GD, 20260810, Oudezijds Voorburgwal ter hoogte van nummer: 8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8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64</meta:user-defined>
    <meta:user-defined meta:name="OVERHEIDop.GmbID/DC.identifier">gmb-2026-371664</meta:user-defined>
    <meta:user-defined meta:name="OVERHEIDop.versieInformatie"/>
  </office:meta>
</office:document-meta>
</file>