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promenade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IJpromenade ter hoogte van nummer: 1 in Amsterdam</text:p>
            <text:p text:style-name="common-al">Looptijd :04-08-2026 t/m 26-08-2027</text:p>
            <text:p text:style-name="common-al">Verzonden naar aanvrager op: 30-07-2026</text:p>
            <text:p text:style-name="common-al">Kenmerk gemeente: Z/26/31657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6576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659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5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5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5761</meta:user-defined>
    <meta:user-defined meta:name="DCTERMS.abstract">Object,IJpromenade 1 1031KT, 20260804, IJpromenade ter hoogte van nummer: 1</meta:user-defined>
    <dc:language>nl</dc:language>
    <meta:user-defined meta:name="OVERHEIDop.locatietype/OVERHEIDop.gebiedsmarkering">Punt</meta:user-defined>
    <meta:user-defined meta:name="DC.title">Besluit apv vergunning Verleend - IJpromenade ter hoogte van nummer: 1 in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659</meta:user-defined>
    <meta:user-defined meta:name="OVERHEIDop.GmbID/DC.identifier">gmb-2026-371659</meta:user-defined>
    <meta:user-defined meta:name="OVERHEIDop.versieInformatie"/>
  </office:meta>
</office:document-meta>
</file>