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iezingsmarkt op 14 maart 2026 aan Pauwen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wenplein: Verkiezingsmarkt 14 maart 2026 van 10.00 tot 17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1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Verkiezingsmarkt op 14 maart 2026 aan Pauwenplein te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64</meta:user-defined>
    <meta:user-defined meta:name="OVERHEIDop.GmbID/DC.identifier">gmb-2026-37164</meta:user-defined>
    <meta:user-defined meta:name="OVERHEIDop.versieInformatie"/>
  </office:meta>
</office:document-meta>
</file>