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4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rolikstraat ter hoogte van nummer: 407 in Amsterdam</text:p>
            <text:p text:style-name="common-al">Looptijd :24-08-2026 t/m 11-12-2026</text:p>
            <text:p text:style-name="common-al">Verzonden naar aanvrager op: 30-07-2026</text:p>
            <text:p text:style-name="common-al">Kenmerk gemeente: Z/26/31643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432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2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2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2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322</meta:user-defined>
    <meta:user-defined meta:name="DCTERMS.abstract">Object,Vrolikstraat 407 A 1092TE, 20260824, Vrolikstraat ter hoogte van nummer: 407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407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27</meta:user-defined>
    <meta:user-defined meta:name="OVERHEIDop.GmbID/DC.identifier">gmb-2026-371627</meta:user-defined>
    <meta:user-defined meta:name="OVERHEIDop.versieInformatie"/>
  </office:meta>
</office:document-meta>
</file>