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nnendraaierij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Binnendraaierij 22 1021PR Amsterdam</text:p>
            <text:p text:style-name="common-al">Verzonden naar aanvrager op : 30-07-2026</text:p>
            <text:p text:style-name="common-al">Kenmerk gemeente: Z/26/316755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75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17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1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1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7559</meta:user-defined>
    <meta:user-defined meta:name="DCTERMS.abstract">Verleend: vakantieverhuur vergunning op adres Binnendraaierij 22</meta:user-defined>
    <dc:language>nl</dc:language>
    <meta:user-defined meta:name="OVERHEIDop.locatietype/OVERHEIDop.gebiedsmarkering">Punt</meta:user-defined>
    <meta:user-defined meta:name="DC.title">Besluit vakantieverhuur vergunning Verleend Binnendraaierij 22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17</meta:user-defined>
    <meta:user-defined meta:name="OVERHEIDop.GmbID/DC.identifier">gmb-2026-371617</meta:user-defined>
    <meta:user-defined meta:name="OVERHEIDop.versieInformatie"/>
  </office:meta>
</office:document-meta>
</file>