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kade ter hoogte van nummer: 132 in Amsterdam</text:p>
            <text:p text:style-name="common-al">Looptijd :13-08-2026 t/m 28-09-2026</text:p>
            <text:p text:style-name="common-al">Verzonden naar aanvrager op: 30-07-2026</text:p>
            <text:p text:style-name="common-al">Kenmerk gemeente: Z/26/3167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71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114</meta:user-defined>
    <meta:user-defined meta:name="DCTERMS.abstract">TVM parkeervak,Object,Jacob van Lennepkade 132 B 1053MT, 13 augustus t/m 28 september 2026, Jacob van Lennepkade ter hoogte van nummer: 132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32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15</meta:user-defined>
    <meta:user-defined meta:name="OVERHEIDop.GmbID/DC.identifier">gmb-2026-371615</meta:user-defined>
    <meta:user-defined meta:name="OVERHEIDop.versieInformatie"/>
  </office:meta>
</office:document-meta>
</file>