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518-H 1054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buitenunit op het dak van het gebouw</text:p>
            <text:p text:style-name="common-al">Besluit: verleend</text:p>
            <text:p text:style-name="common-al">Besluit verzonden op: 20-01-2026</text:p>
            <text:p text:style-name="common-al">Zaakadres: Overtoom 518-H 1054KL Amsterdam</text:p>
            <text:p text:style-name="common-al">Zaaknummer: Z2025-043481</text:p>
            <text:p text:style-name="common-al">DSO-nummer: 2025101301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48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81</meta:user-defined>
    <meta:user-defined meta:name="DCTERMS.abstract">plaatsen van een airco buitenunit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518-H 1054K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61</meta:user-defined>
    <meta:user-defined meta:name="OVERHEIDop.GmbID/DC.identifier">gmb-2026-37161</meta:user-defined>
    <meta:user-defined meta:name="OVERHEIDop.versieInformatie"/>
  </office:meta>
</office:document-meta>
</file>