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5 in Amsterdam</text:p>
            <text:p text:style-name="common-al">Looptijd :07-08-2026 t/m 07-08-2026</text:p>
            <text:p text:style-name="common-al">Verzonden naar aanvrager op: 30-07-2026</text:p>
            <text:p text:style-name="common-al">Kenmerk gemeente: Z/26/31672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720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607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0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0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7204</meta:user-defined>
    <meta:user-defined meta:name="DCTERMS.abstract">TVM parkeervak,TVM stremmen,Valeriusstraat 5 H 1071MB, 20260807, Valeriusstraat ter hoogte van nummer: 5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5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607</meta:user-defined>
    <meta:user-defined meta:name="OVERHEIDop.GmbID/DC.identifier">gmb-2026-371607</meta:user-defined>
    <meta:user-defined meta:name="OVERHEIDop.versieInformatie"/>
  </office:meta>
</office:document-meta>
</file>