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bbrich Boudgerslaan ter hoogte van nummer: 3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Lobbrich Boudgerslaan ter hoogte van nummer: 35 in </text:p>
            <text:p text:style-name="common-al">Looptijd :07-08-2026 t/m 07-08-2026</text:p>
            <text:p text:style-name="common-al">Verzonden naar aanvrager op: 30-07-2026</text:p>
            <text:p text:style-name="common-al">Kenmerk gemeente: Z/26/3166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679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0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793</meta:user-defined>
    <meta:user-defined meta:name="DCTERMS.abstract">Filmen,Lobbrich Boudgerslaan 35 1382MH, 20260807, Lobbrich Boudgerslaan ter hoogte van nummer: 35</meta:user-defined>
    <dc:language>nl</dc:language>
    <meta:user-defined meta:name="OVERHEIDop.locatietype/OVERHEIDop.gebiedsmarkering">Punt</meta:user-defined>
    <meta:user-defined meta:name="DC.title">Besluit apv vergunning Verleend - Lobbrich Boudgerslaan ter hoogte van nummer: 35 i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4</meta:user-defined>
    <meta:user-defined meta:name="OVERHEIDop.GmbID/DC.identifier">gmb-2026-371604</meta:user-defined>
    <meta:user-defined meta:name="OVERHEIDop.versieInformatie"/>
  </office:meta>
</office:document-meta>
</file>