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7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794 in Amsterdam</text:p>
            <text:p text:style-name="common-al">Looptijd :03-09-2026 t/m 04-09-2026</text:p>
            <text:p text:style-name="common-al">Verzonden naar aanvrager op: 30-07-2026</text:p>
            <text:p text:style-name="common-al">Kenmerk gemeente: Z/26/3166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61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9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176</meta:user-defined>
    <meta:user-defined meta:name="DCTERMS.abstract">TVM parkeervak,IJburglaan 794 1087EM, 20260903, IJburglaan ter hoogte van nummer: 794</meta:user-defined>
    <dc:language>nl</dc:language>
    <meta:user-defined meta:name="OVERHEIDop.locatietype/OVERHEIDop.gebiedsmarkering">Punt</meta:user-defined>
    <meta:user-defined meta:name="DC.title">Besluit apv vergunning Verleend - IJburglaan ter hoogte van nummer: 79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94</meta:user-defined>
    <meta:user-defined meta:name="OVERHEIDop.GmbID/DC.identifier">gmb-2026-371594</meta:user-defined>
    <meta:user-defined meta:name="OVERHEIDop.versieInformatie"/>
  </office:meta>
</office:document-meta>
</file>